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Garamond" svg:font-family="Garamond"/>
    <style:font-face style:name="Tahoma1" svg:font-family="Tahoma"/>
    <style:font-face style:name="times new roman" svg:font-family="'times new roman', times"/>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master-page-name="MP0">
      <style:table-properties style:width="26.24cm" fo:margin-left="0.004cm" style:page-number="auto" table:align="left"/>
    </style:style>
    <style:style style:name="Tabla1.A" style:family="table-column">
      <style:table-column-properties style:column-width="11.349cm"/>
    </style:style>
    <style:style style:name="Tabla1.B" style:family="table-column">
      <style:table-column-properties style:column-width="14.891cm"/>
    </style:style>
    <style:style style:name="Tabla1.A1" style:family="table-cell">
      <style:table-cell-properties fo:padding-left="0.191cm" fo:padding-right="0.191cm" fo:padding-top="0cm" fo:padding-bottom="0cm" fo:border-left="0.018cm solid #00000a" fo:border-right="none" fo:border-top="0.018cm solid #00000a" fo:border-bottom="0.018cm solid #00000a"/>
    </style:style>
    <style:style style:name="Tabla1.B1" style:family="table-cell">
      <style:table-cell-properties fo:padding-left="0.191cm" fo:padding-right="0.191cm" fo:padding-top="0cm" fo:padding-bottom="0cm" fo:border="0.018cm solid #00000a"/>
    </style:style>
    <style:style style:name="Tabla2" style:family="table">
      <style:table-properties style:width="27.083cm" fo:margin-left="-0.646cm" table:align="left"/>
    </style:style>
    <style:style style:name="Tabla2.A" style:family="table-column">
      <style:table-column-properties style:column-width="13.428cm"/>
    </style:style>
    <style:style style:name="Tabla2.B" style:family="table-column">
      <style:table-column-properties style:column-width="13.654cm"/>
    </style:style>
    <style:style style:name="Tabla2.A1" style:family="table-cell">
      <style:table-cell-properties fo:padding-left="0.191cm" fo:padding-right="0.191cm" fo:padding-top="0cm" fo:padding-bottom="0cm" fo:border="0.018cm solid #00000a"/>
    </style:style>
    <style:style style:name="Tabla3" style:family="table">
      <style:table-properties style:width="27.083cm" fo:margin-left="-0.646cm" table:align="left"/>
    </style:style>
    <style:style style:name="Tabla3.A" style:family="table-column">
      <style:table-column-properties style:column-width="13.428cm"/>
    </style:style>
    <style:style style:name="Tabla3.B" style:family="table-column">
      <style:table-column-properties style:column-width="13.654cm"/>
    </style:style>
    <style:style style:name="Tabla3.A1" style:family="table-cell">
      <style:table-cell-properties fo:padding-left="0.191cm" fo:padding-right="0.191cm" fo:padding-top="0cm" fo:padding-bottom="0cm" fo:border="0.018cm solid #00000a"/>
    </style:style>
    <style:style style:name="Tabla4" style:family="table">
      <style:table-properties style:width="27.083cm" fo:margin-left="-0.646cm" table:align="left"/>
    </style:style>
    <style:style style:name="Tabla4.A" style:family="table-column">
      <style:table-column-properties style:column-width="13.428cm"/>
    </style:style>
    <style:style style:name="Tabla4.B" style:family="table-column">
      <style:table-column-properties style:column-width="13.654cm"/>
    </style:style>
    <style:style style:name="Tabla4.A1" style:family="table-cell">
      <style:table-cell-properties fo:padding-left="0.191cm" fo:padding-right="0.191cm" fo:padding-top="0cm" fo:padding-bottom="0cm" fo:border="0.018cm solid #00000a"/>
    </style:style>
    <style:style style:name="Tabla5" style:family="table">
      <style:table-properties style:width="27.083cm" fo:margin-left="-0.646cm" table:align="left"/>
    </style:style>
    <style:style style:name="Tabla5.A" style:family="table-column">
      <style:table-column-properties style:column-width="13.428cm"/>
    </style:style>
    <style:style style:name="Tabla5.B" style:family="table-column">
      <style:table-column-properties style:column-width="13.654cm"/>
    </style:style>
    <style:style style:name="Tabla5.A1" style:family="table-cell">
      <style:table-cell-properties fo:padding-left="0.191cm" fo:padding-right="0.191cm" fo:padding-top="0cm" fo:padding-bottom="0cm" fo:border="0.018cm solid #00000a"/>
    </style:style>
    <style:style style:name="Tabla6" style:family="table">
      <style:table-properties style:width="27.083cm" fo:margin-left="-0.646cm" table:align="left"/>
    </style:style>
    <style:style style:name="Tabla6.A" style:family="table-column">
      <style:table-column-properties style:column-width="13.428cm"/>
    </style:style>
    <style:style style:name="Tabla6.B" style:family="table-column">
      <style:table-column-properties style:column-width="13.654cm"/>
    </style:style>
    <style:style style:name="Tabla6.A1" style:family="table-cell">
      <style:table-cell-properties fo:padding-left="0.191cm" fo:padding-right="0.191cm" fo:padding-top="0cm" fo:padding-bottom="0cm" fo:border="0.018cm solid #00000a"/>
    </style:style>
    <style:style style:name="Tabla7" style:family="table">
      <style:table-properties style:width="27.083cm" fo:margin-left="-0.646cm" table:align="left"/>
    </style:style>
    <style:style style:name="Tabla7.A" style:family="table-column">
      <style:table-column-properties style:column-width="13.428cm"/>
    </style:style>
    <style:style style:name="Tabla7.B" style:family="table-column">
      <style:table-column-properties style:column-width="13.654cm"/>
    </style:style>
    <style:style style:name="Tabla7.A1" style:family="table-cell">
      <style:table-cell-properties fo:padding-left="0.191cm" fo:padding-right="0.191cm" fo:padding-top="0cm" fo:padding-bottom="0cm" fo:border="0.018cm solid #00000a"/>
    </style:style>
    <style:style style:name="Tabla8" style:family="table">
      <style:table-properties style:width="27.083cm" fo:margin-left="-0.646cm" table:align="left"/>
    </style:style>
    <style:style style:name="Tabla8.A" style:family="table-column">
      <style:table-column-properties style:column-width="13.428cm"/>
    </style:style>
    <style:style style:name="Tabla8.B" style:family="table-column">
      <style:table-column-properties style:column-width="13.654cm"/>
    </style:style>
    <style:style style:name="Tabla8.A1" style:family="table-cell">
      <style:table-cell-properties fo:padding-left="0.191cm" fo:padding-right="0.191cm" fo:padding-top="0cm" fo:padding-bottom="0cm" fo:border="0.018cm solid #00000a"/>
    </style:style>
    <style:style style:name="Tabla9" style:family="table">
      <style:table-properties style:width="27.083cm" fo:margin-left="-0.646cm" table:align="left"/>
    </style:style>
    <style:style style:name="Tabla9.A" style:family="table-column">
      <style:table-column-properties style:column-width="13.428cm"/>
    </style:style>
    <style:style style:name="Tabla9.B" style:family="table-column">
      <style:table-column-properties style:column-width="13.654cm"/>
    </style:style>
    <style:style style:name="Tabla9.A1" style:family="table-cell">
      <style:table-cell-properties fo:padding-left="0.191cm" fo:padding-right="0.191cm" fo:padding-top="0cm" fo:padding-bottom="0cm" fo:border="0.018cm solid #00000a"/>
    </style:style>
    <style:style style:name="Tabla10" style:family="table">
      <style:table-properties style:width="27.083cm" fo:margin-left="-0.646cm" table:align="left"/>
    </style:style>
    <style:style style:name="Tabla10.A" style:family="table-column">
      <style:table-column-properties style:column-width="13.428cm"/>
    </style:style>
    <style:style style:name="Tabla10.B" style:family="table-column">
      <style:table-column-properties style:column-width="13.654cm"/>
    </style:style>
    <style:style style:name="Tabla10.A1" style:family="table-cell">
      <style:table-cell-properties fo:padding-left="0.191cm" fo:padding-right="0.191cm" fo:padding-top="0cm" fo:padding-bottom="0cm" fo:border="0.018cm solid #00000a"/>
    </style:style>
    <style:style style:name="Tabla11" style:family="table">
      <style:table-properties style:width="27.083cm" fo:margin-left="-0.646cm" table:align="left"/>
    </style:style>
    <style:style style:name="Tabla11.A" style:family="table-column">
      <style:table-column-properties style:column-width="13.428cm"/>
    </style:style>
    <style:style style:name="Tabla11.B" style:family="table-column">
      <style:table-column-properties style:column-width="13.654cm"/>
    </style:style>
    <style:style style:name="Tabla11.A1" style:family="table-cell">
      <style:table-cell-properties fo:padding-left="0.191cm" fo:padding-right="0.191cm" fo:padding-top="0cm" fo:padding-bottom="0cm" fo:border="0.018cm solid #00000a"/>
    </style:style>
    <style:style style:name="Tabla12" style:family="table">
      <style:table-properties style:width="27.083cm" fo:margin-left="-0.646cm" table:align="left"/>
    </style:style>
    <style:style style:name="Tabla12.A" style:family="table-column">
      <style:table-column-properties style:column-width="13.428cm"/>
    </style:style>
    <style:style style:name="Tabla12.B" style:family="table-column">
      <style:table-column-properties style:column-width="13.654cm"/>
    </style:style>
    <style:style style:name="Tabla12.A1" style:family="table-cell">
      <style:table-cell-properties fo:padding-left="0.191cm" fo:padding-right="0.191cm" fo:padding-top="0cm" fo:padding-bottom="0cm" fo:border="0.018cm solid #00000a"/>
    </style:style>
    <style:style style:name="Tabla13" style:family="table">
      <style:table-properties style:width="27.083cm" fo:margin-left="-0.646cm" table:align="left"/>
    </style:style>
    <style:style style:name="Tabla13.A" style:family="table-column">
      <style:table-column-properties style:column-width="13.428cm"/>
    </style:style>
    <style:style style:name="Tabla13.B" style:family="table-column">
      <style:table-column-properties style:column-width="13.654cm"/>
    </style:style>
    <style:style style:name="Tabla13.A1" style:family="table-cell">
      <style:table-cell-properties fo:padding-left="0.191cm" fo:padding-right="0.191cm" fo:padding-top="0cm" fo:padding-bottom="0cm" fo:border="0.018cm solid #00000a"/>
    </style:style>
    <style:style style:name="Tabla14" style:family="table">
      <style:table-properties style:width="27.083cm" fo:margin-left="-0.646cm" table:align="left"/>
    </style:style>
    <style:style style:name="Tabla14.A" style:family="table-column">
      <style:table-column-properties style:column-width="13.428cm"/>
    </style:style>
    <style:style style:name="Tabla14.B" style:family="table-column">
      <style:table-column-properties style:column-width="13.654cm"/>
    </style:style>
    <style:style style:name="Tabla14.A1" style:family="table-cell">
      <style:table-cell-properties fo:padding-left="0.191cm" fo:padding-right="0.191cm" fo:padding-top="0cm" fo:padding-bottom="0cm" fo:border="0.018cm solid #00000a"/>
    </style:style>
    <style:style style:name="Tabla15" style:family="table">
      <style:table-properties style:width="27.083cm" fo:margin-left="-0.646cm" table:align="left"/>
    </style:style>
    <style:style style:name="Tabla15.A" style:family="table-column">
      <style:table-column-properties style:column-width="13.428cm"/>
    </style:style>
    <style:style style:name="Tabla15.B" style:family="table-column">
      <style:table-column-properties style:column-width="13.654cm"/>
    </style:style>
    <style:style style:name="Tabla15.A1" style:family="table-cell">
      <style:table-cell-properties fo:padding-left="0.191cm" fo:padding-right="0.191cm" fo:padding-top="0cm" fo:padding-bottom="0cm" fo:border="0.018cm solid #00000a"/>
    </style:style>
    <style:style style:name="Tabla16" style:family="table">
      <style:table-properties style:width="27.083cm" fo:margin-left="-0.646cm" table:align="left"/>
    </style:style>
    <style:style style:name="Tabla16.A" style:family="table-column">
      <style:table-column-properties style:column-width="13.428cm"/>
    </style:style>
    <style:style style:name="Tabla16.B" style:family="table-column">
      <style:table-column-properties style:column-width="13.654cm"/>
    </style:style>
    <style:style style:name="Tabla16.A1" style:family="table-cell">
      <style:table-cell-properties fo:padding-left="0.191cm" fo:padding-right="0.191cm" fo:padding-top="0cm" fo:padding-bottom="0cm" fo:border="0.018cm solid #00000a"/>
    </style:style>
    <style:style style:name="Tabla17" style:family="table">
      <style:table-properties style:width="27.083cm" fo:margin-left="-0.646cm" table:align="left"/>
    </style:style>
    <style:style style:name="Tabla17.A" style:family="table-column">
      <style:table-column-properties style:column-width="13.428cm"/>
    </style:style>
    <style:style style:name="Tabla17.B" style:family="table-column">
      <style:table-column-properties style:column-width="13.654cm"/>
    </style:style>
    <style:style style:name="Tabla17.A1" style:family="table-cell">
      <style:table-cell-properties fo:padding-left="0.191cm" fo:padding-right="0.191cm" fo:padding-top="0cm" fo:padding-bottom="0cm" fo:border="0.018cm solid #00000a"/>
    </style:style>
    <style:style style:name="Tabla18" style:family="table">
      <style:table-properties style:width="27.083cm" fo:margin-left="-0.646cm" table:align="left"/>
    </style:style>
    <style:style style:name="Tabla18.A" style:family="table-column">
      <style:table-column-properties style:column-width="13.428cm"/>
    </style:style>
    <style:style style:name="Tabla18.B" style:family="table-column">
      <style:table-column-properties style:column-width="13.654cm"/>
    </style:style>
    <style:style style:name="Tabla18.A1" style:family="table-cell">
      <style:table-cell-properties fo:padding-left="0.191cm" fo:padding-right="0.191cm" fo:padding-top="0cm" fo:padding-bottom="0cm" fo:border="0.018cm solid #00000a"/>
    </style:style>
    <style:style style:name="Tabla19" style:family="table">
      <style:table-properties style:width="27.083cm" fo:margin-left="-0.646cm" table:align="left"/>
    </style:style>
    <style:style style:name="Tabla19.A" style:family="table-column">
      <style:table-column-properties style:column-width="13.428cm"/>
    </style:style>
    <style:style style:name="Tabla19.B" style:family="table-column">
      <style:table-column-properties style:column-width="13.654cm"/>
    </style:style>
    <style:style style:name="Tabla19.A1" style:family="table-cell">
      <style:table-cell-properties fo:padding-left="0.191cm" fo:padding-right="0.191cm" fo:padding-top="0cm" fo:padding-bottom="0cm" fo:border="0.018cm solid #00000a"/>
    </style:style>
    <style:style style:name="Tabla20" style:family="table">
      <style:table-properties style:width="27.083cm" fo:margin-left="-0.646cm" table:align="left"/>
    </style:style>
    <style:style style:name="Tabla20.A" style:family="table-column">
      <style:table-column-properties style:column-width="13.428cm"/>
    </style:style>
    <style:style style:name="Tabla20.B" style:family="table-column">
      <style:table-column-properties style:column-width="13.654cm"/>
    </style:style>
    <style:style style:name="Tabla20.A1" style:family="table-cell">
      <style:table-cell-properties fo:padding-left="0.191cm" fo:padding-right="0.191cm" fo:padding-top="0cm" fo:padding-bottom="0cm" fo:border="0.018cm solid #00000a"/>
    </style:style>
    <style:style style:name="Tabla21" style:family="table">
      <style:table-properties style:width="27.083cm" fo:margin-left="-0.646cm" table:align="left"/>
    </style:style>
    <style:style style:name="Tabla21.A" style:family="table-column">
      <style:table-column-properties style:column-width="13.428cm"/>
    </style:style>
    <style:style style:name="Tabla21.B" style:family="table-column">
      <style:table-column-properties style:column-width="13.654cm"/>
    </style:style>
    <style:style style:name="Tabla21.A1" style:family="table-cell">
      <style:table-cell-properties fo:padding-left="0.191cm" fo:padding-right="0.191cm" fo:padding-top="0cm" fo:padding-bottom="0cm" fo:border="0.018cm solid #00000a"/>
    </style:style>
    <style:style style:name="Tabla22" style:family="table">
      <style:table-properties style:width="27.083cm" fo:margin-left="-0.646cm" table:align="left"/>
    </style:style>
    <style:style style:name="Tabla22.A" style:family="table-column">
      <style:table-column-properties style:column-width="13.428cm"/>
    </style:style>
    <style:style style:name="Tabla22.B" style:family="table-column">
      <style:table-column-properties style:column-width="13.654cm"/>
    </style:style>
    <style:style style:name="Tabla22.A1" style:family="table-cell">
      <style:table-cell-properties fo:padding-left="0.191cm" fo:padding-right="0.191cm" fo:padding-top="0cm" fo:padding-bottom="0cm" fo:border="0.018cm solid #00000a"/>
    </style:style>
    <style:style style:name="Tabla23" style:family="table">
      <style:table-properties style:width="27.083cm" fo:margin-left="-0.646cm" table:align="left"/>
    </style:style>
    <style:style style:name="Tabla23.A" style:family="table-column">
      <style:table-column-properties style:column-width="13.428cm"/>
    </style:style>
    <style:style style:name="Tabla23.B" style:family="table-column">
      <style:table-column-properties style:column-width="13.654cm"/>
    </style:style>
    <style:style style:name="Tabla23.A1" style:family="table-cell">
      <style:table-cell-properties fo:padding-left="0.191cm" fo:padding-right="0.191cm" fo:padding-top="0cm" fo:padding-bottom="0cm" fo:border="0.018cm solid #00000a"/>
    </style:style>
    <style:style style:name="Tabla24" style:family="table">
      <style:table-properties style:width="27.083cm" fo:margin-left="-0.646cm" table:align="left"/>
    </style:style>
    <style:style style:name="Tabla24.A" style:family="table-column">
      <style:table-column-properties style:column-width="13.428cm"/>
    </style:style>
    <style:style style:name="Tabla24.B" style:family="table-column">
      <style:table-column-properties style:column-width="13.654cm"/>
    </style:style>
    <style:style style:name="Tabla24.A1" style:family="table-cell">
      <style:table-cell-properties fo:padding-left="0.191cm" fo:padding-right="0.191cm" fo:padding-top="0cm" fo:padding-bottom="0cm" fo:border="0.018cm solid #00000a"/>
    </style:style>
    <style:style style:name="Tabla25" style:family="table">
      <style:table-properties style:width="27.083cm" fo:margin-left="-0.646cm" table:align="left"/>
    </style:style>
    <style:style style:name="Tabla25.A" style:family="table-column">
      <style:table-column-properties style:column-width="13.428cm"/>
    </style:style>
    <style:style style:name="Tabla25.B" style:family="table-column">
      <style:table-column-properties style:column-width="13.654cm"/>
    </style:style>
    <style:style style:name="Tabla25.A1" style:family="table-cell">
      <style:table-cell-properties fo:padding-left="0.191cm" fo:padding-right="0.191cm" fo:padding-top="0cm" fo:padding-bottom="0cm" fo:border="0.018cm solid #00000a"/>
    </style:style>
    <style:style style:name="Tabla26" style:family="table">
      <style:table-properties style:width="27.083cm" fo:margin-left="-0.646cm" table:align="left"/>
    </style:style>
    <style:style style:name="Tabla26.A" style:family="table-column">
      <style:table-column-properties style:column-width="13.428cm"/>
    </style:style>
    <style:style style:name="Tabla26.B" style:family="table-column">
      <style:table-column-properties style:column-width="13.654cm"/>
    </style:style>
    <style:style style:name="Tabla26.A1" style:family="table-cell">
      <style:table-cell-properties fo:padding-left="0.191cm" fo:padding-right="0.191cm" fo:padding-top="0cm" fo:padding-bottom="0cm" fo:border="0.018cm solid #00000a"/>
    </style:style>
    <style:style style:name="Tabla27" style:family="table">
      <style:table-properties style:width="15.875cm" table:align="center"/>
    </style:style>
    <style:style style:name="Tabla27.A" style:family="table-column">
      <style:table-column-properties style:column-width="15.875cm"/>
    </style:style>
    <style:style style:name="Tabla27.A1" style:family="table-cell">
      <style:table-cell-properties style:vertical-align="middle" fo:padding="0.049cm" fo:border="none"/>
    </style:style>
    <style:style style:name="Tabla28" style:family="table">
      <style:table-properties style:width="15.875cm" table:align="center"/>
    </style:style>
    <style:style style:name="Tabla28.A" style:family="table-column">
      <style:table-column-properties style:column-width="15.875cm"/>
    </style:style>
    <style:style style:name="Tabla28.A1" style:family="table-cell">
      <style:table-cell-properties style:vertical-align="middle" fo:padding="0.049cm" fo:border="none"/>
    </style:style>
    <style:style style:name="P1" style:family="paragraph" style:parent-style-name="Standard">
      <style:paragraph-properties fo:margin-top="0.199cm" fo:margin-bottom="0.199cm" fo:break-before="page"/>
      <style:text-properties style:font-name="Arial" style:font-name-complex="Arial"/>
    </style:style>
    <style:style style:name="P2" style:family="paragraph" style:parent-style-name="Standard">
      <style:paragraph-properties fo:margin-top="0.199cm" fo:margin-bottom="0.199cm"/>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Palatino Linotype" fo:font-size="14pt" style:font-size-asian="14pt" style:font-name-complex="Arial"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Palatino Linotype"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fo:orphans="2" fo:widows="2"/>
      <style:text-properties fo:color="#800000" style:font-name="Arial Unicode MS" fo:font-size="18pt" style:font-name-asian="Arial Unicode MS" style:font-size-asian="18pt" style:language-asian="fr" style:country-asian="FR" style:font-name-complex="Arial Unicode MS" style:font-size-complex="16pt"/>
    </style:style>
    <style:style style:name="P8" style:family="paragraph" style:parent-style-name="Text_20_body">
      <style:paragraph-properties fo:margin-top="0cm" fo:margin-bottom="0cm" fo:text-align="center" style:justify-single-word="false"/>
      <style:text-properties style:font-name="Arial Unicode MS" fo:font-size="18pt" style:font-size-asian="18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center" style:justify-single-word="false" fo:orphans="2" fo:widows="2"/>
    </style:style>
    <style:style style:name="P11" style:family="paragraph" style:parent-style-name="Text_20_body">
      <style:paragraph-properties fo:margin-top="0cm" fo:margin-bottom="0cm"/>
      <style:text-properties fo:color="#0000ff" style:font-name="Arial" fo:font-weight="bold" style:language-asian="en" style:country-asian="US" style:font-weight-asian="bold" style:font-name-complex="Arial" style:font-weight-complex="bold"/>
    </style:style>
    <style:style style:name="P12" style:family="paragraph" style:parent-style-name="Text_20_body">
      <style:paragraph-properties fo:margin-top="0cm" fo:margin-bottom="0cm"/>
      <style:text-properties fo:color="#000000" style:font-name="Palatino Linotype" fo:font-size="14pt" style:font-size-asian="14pt" style:font-size-complex="14pt"/>
    </style:style>
    <style:style style:name="P13" style:family="paragraph" style:parent-style-name="Text_20_body">
      <style:paragraph-properties fo:margin-top="0cm" fo:margin-bottom="0cm" fo:text-align="justify" style:justify-single-word="false"/>
      <style:text-properties fo:color="#000000" style:font-name="Palatino Linotype" fo:font-size="14pt" style:font-size-asian="14pt" style:font-size-complex="14pt"/>
    </style:style>
    <style:style style:name="P14" style:family="paragraph" style:parent-style-name="Text_20_body">
      <style:paragraph-properties fo:margin-top="0cm" fo:margin-bottom="0cm" fo:text-align="center" style:justify-single-word="false"/>
      <style:text-properties fo:color="#000000" style:font-name="Palatino Linotype" fo:font-size="14pt" style:font-size-asian="14pt" style:font-size-complex="14pt"/>
    </style:style>
    <style:style style:name="P15" style:family="paragraph" style:parent-style-name="Text_20_body">
      <style:paragraph-properties fo:margin-top="0cm" fo:margin-bottom="0cm" fo:text-align="justify" style:justify-single-word="false"/>
    </style:style>
    <style:style style:name="P16" style:family="paragraph" style:parent-style-name="Normal_20__28_Web_29_">
      <style:paragraph-properties fo:margin-top="0cm" fo:margin-bottom="0cm" fo:orphans="2" fo:widows="2"/>
      <style:text-properties fo:color="#0000ff" style:font-name="Arial" fo:font-weight="bold" style:language-asian="en" style:country-asian="US" style:font-weight-asian="bold" style:font-name-complex="Arial" style:font-weight-complex="bold"/>
    </style:style>
    <style:style style:name="P17" style:family="paragraph" style:parent-style-name="Standard">
      <style:paragraph-properties fo:margin-left="2.646cm" fo:margin-right="2.646cm" fo:text-align="center" style:justify-single-word="false" fo:text-indent="0cm" style:auto-text-indent="false">
        <style:tab-stops/>
      </style:paragraph-properties>
      <style:text-properties fo:color="#000000" style:font-name="Palatino Linotype" fo:font-size="14pt" fo:font-weight="bold" style:font-name-asian="Arial Unicode MS" style:font-size-asian="14pt" style:font-weight-asian="bold" style:font-name-complex="Arial" style:font-size-complex="14pt"/>
    </style:style>
    <style:style style:name="P18" style:family="paragraph" style:parent-style-name="Normal_20__28_Web_29_">
      <style:paragraph-properties fo:margin-left="0.101cm" fo:margin-right="0.101cm" fo:margin-top="0cm" fo:margin-bottom="0cm" fo:text-indent="0cm" style:auto-text-indent="false">
        <style:tab-stops/>
      </style:paragraph-properties>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margin-top="0cm" fo:margin-bottom="0.499cm"/>
    </style:style>
    <style:style style:name="P21" style:family="paragraph" style:parent-style-name="Table_20_Contents">
      <style:paragraph-properties fo:margin-top="0cm" fo:margin-bottom="0.499cm" fo:text-align="center" style:justify-single-word="false"/>
      <style:text-properties fo:color="#000000" style:font-name="Garamond" fo:font-size="18pt"/>
    </style:style>
    <style:style style:name="P22" style:family="paragraph" style:parent-style-name="Table_20_Contents">
      <style:paragraph-properties fo:margin-top="0cm" fo:margin-bottom="0.499cm" fo:text-align="justify" style:justify-single-word="false"/>
      <style:text-properties fo:color="#000000"/>
    </style:style>
    <style:style style:name="P23" style:family="paragraph" style:parent-style-name="Table_20_Contents">
      <style:paragraph-properties fo:margin-top="0cm" fo:margin-bottom="0.499cm" fo:text-align="justify" style:justify-single-word="false"/>
    </style:style>
    <style:style style:name="P24" style:family="paragraph" style:parent-style-name="Table_20_Contents">
      <style:paragraph-properties fo:margin-top="0cm" fo:margin-bottom="0.499cm" fo:text-align="center" style:justify-single-word="false"/>
    </style:style>
    <style:style style:name="P25" style:family="paragraph" style:parent-style-name="Table_20_Contents">
      <style:paragraph-properties fo:margin-top="0cm" fo:margin-bottom="0.499cm" fo:text-align="justify" style:justify-single-word="false"/>
      <style:text-properties style:font-name="times new roman"/>
    </style:style>
    <style:style style:name="P26" style:family="paragraph" style:parent-style-name="Table_20_Contents">
      <style:paragraph-properties fo:margin-top="0cm" fo:margin-bottom="0.499cm" fo:text-align="justify" style:justify-single-word="false"/>
      <style:text-properties style:font-name="Garamond" fo:font-size="18pt"/>
    </style:style>
    <style:style style:name="P27" style:family="paragraph" style:parent-style-name="Table_20_Contents">
      <style:paragraph-properties fo:margin-top="0cm" fo:margin-bottom="0.499cm" fo:text-align="center" style:justify-single-word="false"/>
      <style:text-properties style:font-name="Garamond" fo:font-size="24pt"/>
    </style:style>
    <style:style style:name="P28" style:family="paragraph" style:parent-style-name="Table_20_Contents">
      <style:paragraph-properties fo:margin-top="0cm" fo:margin-bottom="0.499cm" fo:text-align="justify" style:justify-single-word="false"/>
      <style:text-properties fo:color="#800000" style:font-name="Garamond" fo:font-size="18pt"/>
    </style:style>
    <style:style style:name="P29" style:family="paragraph" style:parent-style-name="Standard">
      <style:paragraph-properties fo:margin-left="2.646cm" fo:margin-right="2.646cm" fo:text-align="center" style:justify-single-word="false" fo:text-indent="0cm" style:auto-text-indent="false">
        <style:tab-stops/>
      </style:paragraph-properties>
      <style:text-properties fo:color="#000000" style:font-name="Palatino Linotype" fo:font-size="14pt" fo:font-weight="bold" style:font-name-asian="Arial Unicode MS" style:font-size-asian="14pt" style:font-weight-asian="bold" style:font-name-complex="Arial" style:font-size-complex="14pt"/>
    </style:style>
    <style:style style:name="P30" style:family="paragraph" style:parent-style-name="Text_20_body">
      <style:paragraph-properties fo:margin-left="2.646cm" fo:margin-right="2.646cm" fo:text-indent="0cm" style:auto-text-indent="false">
        <style:tab-stops/>
      </style:paragraph-properties>
      <style:text-properties style:font-name="Arial Unicode MS" fo:font-size="14pt" fo:font-weight="bold" style:font-size-asian="14pt" style:font-weight-asian="bold"/>
    </style:style>
    <style:style style:name="T1" style:family="text">
      <style:text-properties fo:color="#000000"/>
    </style:style>
    <style:style style:name="T2" style:family="text">
      <style:text-properties fo:color="#000000" style:font-name="Palatino Linotype" fo:font-size="14pt" style:font-size-asian="14pt" style:font-size-complex="14pt"/>
    </style:style>
    <style:style style:name="T3" style:family="text">
      <style:text-properties fo:color="#000000" style:font-name="Palatino Linotype" fo:font-size="14pt" fo:language="en" fo:country="US" style:font-size-asian="14pt" style:font-size-complex="14pt"/>
    </style:style>
    <style:style style:name="T4" style:family="text">
      <style:text-properties fo:color="#000000" style:font-name="Palatino Linotype" fo:font-size="14pt" fo:language="en" fo:country="US" fo:font-weight="bold" style:font-size-asian="14pt" style:font-weight-asian="bold" style:font-size-complex="14pt"/>
    </style:style>
    <style:style style:name="T5" style:family="text">
      <style:text-properties fo:color="#000000" style:font-name="Palatino Linotype" fo:font-size="14pt" fo:font-weight="bold" style:font-size-asian="14pt" style:font-weight-asian="bold" style:font-size-complex="14pt"/>
    </style:style>
    <style:style style:name="T6" style:family="text">
      <style:text-properties fo:color="#000000" style:font-name="Palatino Linotype"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color="#000000" style:font-name="Palatino Linotype" fo:font-size="14pt" style:text-underline-style="solid" style:text-underline-type="double"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fo:color="#000000" style:font-name="Palatino Linotype" fo:font-size="13pt" style:font-size-asian="13pt" style:font-size-complex="13pt"/>
    </style:style>
    <style:style style:name="T9" style:family="text">
      <style:text-properties fo:color="#000000" style:font-name="Palatino Linotype"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10" style:family="text">
      <style:text-properties fo:color="#000000" style:font-name="Palatino Linotype" fo:font-size="13pt" fo:font-weight="bold" style:font-size-asian="13pt" style:font-weight-asian="bold" style:font-size-complex="13pt" style:font-weight-complex="bold"/>
    </style:style>
    <style:style style:name="T11" style:family="text">
      <style:text-properties fo:color="#000000" style:font-name="Palatino Linotype" fo:font-size="16pt" style:font-size-asian="16pt" style:font-size-complex="16pt"/>
    </style:style>
    <style:style style:name="T12" style:family="text">
      <style:text-properties fo:color="#000000" style:font-name="Palatino Linotype" fo:font-size="16pt" style:font-size-asian="16pt" style:language-asian="en" style:country-asian="US" style:font-size-complex="16pt"/>
    </style:style>
    <style:style style:name="T13" style:family="text">
      <style:text-properties fo:color="#000000" style:font-name="Palatino Linotype"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4" style:family="text">
      <style:text-properties fo:color="#000000" style:font-name="Palatino Linotype" fo:font-size="16pt" fo:font-weight="bold" style:font-size-asian="16pt" style:font-weight-asian="bold" style:font-size-complex="16pt"/>
    </style:style>
    <style:style style:name="T15" style:family="text">
      <style:text-properties fo:color="#000000" style:font-name="Palatino Linotype" fo:font-size="16pt" style:text-underline-style="solid" style:text-underline-type="double" style:text-underline-width="auto" style:text-underline-color="font-color" style:text-underline-mode="continuous" style:text-overline-mode="continuous" style:text-line-through-mode="continuous" style:font-size-asian="16pt" style:font-size-complex="16pt"/>
    </style:style>
    <style:style style:name="T16" style:family="text">
      <style:text-properties fo:color="#000000" style:text-position="super 62%" style:font-name="Palatino Linotype" fo:font-size="13pt" style:font-size-asian="13pt" style:font-size-complex="13pt"/>
    </style:style>
    <style:style style:name="T17" style:family="text">
      <style:text-properties fo:color="#000000" style:text-position="super 59%" style:font-name="Palatino Linotype" fo:font-size="16pt" style:font-size-asian="16pt" style:font-size-complex="16pt"/>
    </style:style>
    <style:style style:name="T18" style:family="text">
      <style:text-properties fo:color="#000000" style:font-name="Garamond"/>
    </style:style>
    <style:style style:name="T19" style:family="text">
      <style:text-properties fo:color="#000000" style:font-name="Garamond" fo:font-size="18pt"/>
    </style:style>
    <style:style style:name="T20" style:family="text">
      <style:text-properties fo:color="#000000" style:font-name="Garamond" fo:font-size="18pt" fo:letter-spacing="0.039cm"/>
    </style:style>
    <style:style style:name="T21" style:family="text">
      <style:text-properties fo:color="#000000" style:text-position="33% 80%" style:font-name="Garamond" fo:font-size="18pt"/>
    </style:style>
    <style:style style:name="T22" style:family="text">
      <style:text-properties fo:color="#000080" style:font-name="Palatino Linotype" fo:font-size="14pt" style:font-size-asian="14pt" style:font-size-complex="14pt"/>
    </style:style>
    <style:style style:name="T23" style:family="text">
      <style:text-properties fo:color="#ff0000" style:font-name="Palatino Linotype" fo:font-size="13pt" style:font-size-asian="13pt" style:font-size-complex="13pt"/>
    </style:style>
    <style:style style:name="T24" style:family="text">
      <style:text-properties fo:color="#ff0000" style:font-name="Palatino Linotype" fo:font-size="14pt" style:font-size-asian="14pt" style:font-size-complex="14pt"/>
    </style:style>
    <style:style style:name="T25" style:family="text">
      <style:text-properties fo:color="#ff0000" style:font-name="Palatino Linotype" fo:font-size="16pt" style:font-size-asian="16pt" style:font-size-complex="16pt"/>
    </style:style>
    <style:style style:name="T26" style:family="text">
      <style:text-properties fo:color="#0000cc" style:font-name="Palatino Linotype" fo:font-size="13pt" style:font-size-asian="13pt" style:font-size-complex="13pt"/>
    </style:style>
    <style:style style:name="T27" style:family="text">
      <style:text-properties fo:color="#cc3300" style:font-name="Palatino Linotype" fo:font-size="13pt" style:font-size-asian="13pt" style:font-size-complex="13pt"/>
    </style:style>
    <style:style style:name="T28" style:family="text">
      <style:text-properties fo:color="#ffc000" style:font-name="Palatino Linotype" fo:font-size="14pt" style:font-size-asian="14pt" style:font-size-complex="14pt"/>
    </style:style>
    <style:style style:name="T29" style:family="text">
      <style:text-properties fo:color="#ffc000" style:font-name="Palatino Linotype" fo:font-size="16pt" style:font-size-asian="16pt" style:font-size-complex="16pt"/>
    </style:style>
    <style:style style:name="T30" style:family="text">
      <style:text-properties fo:color="#00b050" style:font-name="Palatino Linotype" fo:font-size="14pt" style:font-size-asian="14pt" style:font-size-complex="14pt"/>
    </style:style>
    <style:style style:name="T31" style:family="text">
      <style:text-properties fo:color="#00b050" style:font-name="Palatino Linotype" fo:font-size="16pt" style:font-size-asian="16pt" style:font-size-complex="16pt"/>
    </style:style>
    <style:style style:name="T32" style:family="text">
      <style:text-properties fo:color="#0070c0" style:font-name="Palatino Linotype" fo:font-size="14pt" style:font-size-asian="14pt" style:font-size-complex="14pt"/>
    </style:style>
    <style:style style:name="T33" style:family="text">
      <style:text-properties fo:color="#0070c0" style:font-name="Palatino Linotype" fo:font-size="16pt" style:font-size-asian="16pt" style:font-size-complex="16pt"/>
    </style:style>
    <style:style style:name="T34" style:family="text">
      <style:text-properties fo:color="#c00000" style:font-name="Palatino Linotype" fo:font-size="14pt" style:font-size-asian="14pt" style:font-size-complex="14pt"/>
    </style:style>
    <style:style style:name="T35" style:family="text">
      <style:text-properties fo:color="#c00000" style:font-name="Palatino Linotype" fo:font-size="16pt" style:font-size-asian="16pt" style:font-size-complex="16pt"/>
    </style:style>
    <style:style style:name="T36" style:family="text">
      <style:text-properties style:font-name="Palatino Linotype"/>
    </style:style>
    <style:style style:name="T37" style:family="text">
      <style:text-properties fo:letter-spacing="0.035cm"/>
    </style:style>
    <style:style style:name="T38" style:family="text">
      <style:text-properties style:font-name="times new roman"/>
    </style:style>
    <style:style style:name="T39" style:family="text">
      <style:text-properties style:font-name="Garamond" fo:font-size="18pt"/>
    </style:style>
    <style:style style:name="T40" style:family="text">
      <style:text-properties style:font-name="Garamond" fo:font-size="18pt" fo:font-style="italic"/>
    </style:style>
    <style:style style:name="T41" style:family="text">
      <style:text-properties style:font-name="Tahoma1" fo:font-size="18pt"/>
    </style:style>
    <style:style style:name="T42" style:family="text">
      <style:text-properties fo:color="#800000" style:font-name="Garamond" fo:font-size="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office:value-type="string">
            <text:p text:style-name="P1">Philoctetes.free.fr</text:p>
          </table:table-cell>
          <table:table-cell table:style-name="Tabla1.B1" office:value-type="string">
            <text:p text:style-name="P2">ILIADE POEME D’HOMERE</text:p>
            <text:p text:style-name="P2">(né près de Smyrne (Turquie) environ 884 avant J.C.)</text:p>
          </table:table-cell>
        </table:table-row>
      </table:table>
      <text:p text:style-name="P3"/>
      <text:p text:style-name="P3">CHANT VII</text:p>
      <text:p text:style-name="P3"/>
      <text:p text:style-name="P7">Ἰ λ ι ά δ ο ς <text:s text:c="2"/>γʹ</text:p>
      <text:p text:style-name="P8">Καλυψοῦς ἄντρον. Ὀδυσσέως σχεδία.</text:p>
      <text:p text:style-name="P9"/>
      <text:p text:style-name="P10">La caverne de Calypso. Le radeau d'Ulysse. Le départ vers l'est.</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a2" table:style-name="Tabla2">
        <table:table-column table:style-name="Tabla2.A"/>
        <table:table-column table:style-name="Tabla2.B"/>
        <text:soft-page-break/>
        <table:table-row>
          <table:table-cell table:style-name="Tabla2.A1" office:value-type="string">
            <text:p text:style-name="P11">Titre 1 à 20 : Assemblée </text:p>
            <text:p text:style-name="P12">Ἄλλοι μέν ῥα θεοί τε καὶ ἀνέρες ἱπποκορυσταὶ<text:line-break/>εὗδον παννύχιοι, Δία δ᾽οὐκ ἔχε νήδυμος ὕπνος,<text:line-break/>ἀλλ᾽ ὅ γε μερμήριζε κατὰ φρένα ὡς Ἀχιλῆα<text:line-break/>τιμήσῃ, ὀλέσῃ δὲ πολέας ἐπὶ νηυσὶν Ἀχαιῶν.</text:p>
            <text:p text:style-name="P15"><text:span text:style-name="Police_20_par_20_défaut"><text:span text:style-name="T2">[</text:span></text:span><text:a xlink:type="simple" xlink:href="http://remacle.org/bloodwolf/poetes/homere/iliade2.htm#5" office:target-frame-name="_top" xlink:show="replace" text:style-name="Internet_20_link" text:visited-style-name="Visited_20_Internet_20_Link"><text:span text:style-name="Police_20_par_20_défaut"><text:span text:style-name="T22">5</text:span></text:span></text:a><text:span text:style-name="Police_20_par_20_défaut"><text:span text:style-name="T2">] Ἥδε δέ οἱ κατὰ θυμὸν ἀρίστη φαίνετο βουλή, </text:span></text:span></text:p>
            <text:p text:style-name="P13">πέμψαι ἐπ᾽Ἀτρεΐδῃ Ἀγαμέμνονι οὖλον ὄνειρον·</text:p>
            <text:p text:style-name="P15"><text:span text:style-name="Police_20_par_20_défaut"><text:span text:style-name="T2">καί μιν φωνήσας ἔπεα πτερόεντα προσηύδα·</text:span></text:span></text:p>
            <text:p text:style-name="P15"><text:span text:style-name="Police_20_par_20_défaut"><text:span text:style-name="T2">[</text:span></text:span><text:a xlink:type="simple" xlink:href="http://remacle.org/bloodwolf/poetes/homere/iliade2.htm#8" office:target-frame-name="_top" xlink:show="replace" text:style-name="Internet_20_link" text:visited-style-name="Visited_20_Internet_20_Link">8</text:a><text:span text:style-name="Police_20_par_20_défaut"><text:span text:style-name="T2">] « </text:span></text:span><text:span text:style-name="Police_20_par_20_défaut"><text:span text:style-name="T3">Β</text:span></text:span><text:span text:style-name="Police_20_par_20_défaut"><text:span text:style-name="T2">άσκ᾽ἴθι οὖλε ὄνειρε θοὰς ἐπὶ νῆας Ἀχαιῶν·</text:span></text:span></text:p>
            <text:p text:style-name="P13">ἐλθὼν ἐς κλισίην Ἀγαμέμνονος Ἀτρεΐδαο</text:p>
            <text:p text:style-name="P13">πάντα μάλ᾽ἀτρεκέως ἀγορευέμεν ὡς ἐπιτέλλω· </text:p>
            <text:p text:style-name="P13">θωρῆξαί ἑ κέλευε κάρη κομόωντας Ἀχαιοὺς</text:p>
            <text:p text:style-name="P13">πανσυδίῃ· νῦν γάρ κεν ἕλοι πόλιν εὐρυάγυιαν</text:p>
            <text:p text:style-name="P13">Τρώων· οὐ γὰρ ἔτ᾽ἀμφὶς Ὀλύμπια δώματ᾽ἔχοντες</text:p>
            <text:p text:style-name="P13">ἀθάνατοι φράζονται· ἐπέγναμψεν γὰρ ἅπαντας</text:p>
            <text:p text:style-name="P13">Ἥρη λισσομένη, Τρώεσσι δὲ κήδε᾽ἐφῆπται. » </text:p>
            <text:p text:style-name="P15"><text:span text:style-name="Police_20_par_20_défaut"><text:span text:style-name="T2">[</text:span></text:span><text:a xlink:type="simple" xlink:href="http://remacle.org/bloodwolf/poetes/homere/iliade2.htm#166" office:target-frame-name="_top" xlink:show="replace" text:style-name="Internet_20_link" text:visited-style-name="Visited_20_Internet_20_Link"><text:span text:style-name="Police_20_par_20_défaut"><text:span text:style-name="T22">16</text:span></text:span></text:a><text:span text:style-name="Police_20_par_20_défaut"><text:span text:style-name="T2">] Ὣς φάτο, βῆ δ᾽ἄρ᾽ὄνειρος ἐπεὶ τὸν μῦθον ἄκουσε·</text:span></text:span></text:p>
            <text:p text:style-name="P13">καρπαλίμως δ᾽ἵκανε θοὰς ἐπὶ νῆας Ἀχαιῶν,</text:p>
            <text:p text:style-name="P13">βῆ δ᾽ἄρ᾽ ἐπ᾽Ἀτρεΐδην Ἀγαμέμνονα· τὸν δὲ κίχανεν</text:p>
            <text:p text:style-name="P13">εὕδοντ᾽ἐν κλισίῃ, περὶ δ᾽ἀμβρόσιος κέχυθ᾽ὕπνος.<text:line-break/></text:p>
          </table:table-cell>
          <table:table-cell table:style-name="Tabla2.A1" office:value-type="string">
            <text:p text:style-name="P4"><text:span text:style-name="Police_20_par_20_défaut"><text:span text:style-name="T23">Aurore</text:span></text:span><text:span text:style-name="Police_20_par_20_défaut"><text:span text:style-name="T8">, </text:span></text:span><text:span text:style-name="Police_20_par_20_défaut"><text:span text:style-name="T9">s’échappant</text:span></text:span><text:span text:style-name="Police_20_par_20_défaut"><text:span text:style-name="T8"> </text:span></text:span><text:span text:style-name="Police_20_par_20_défaut"><text:span text:style-name="T26">de l'étreinte</text:span></text:span><text:span text:style-name="Police_20_par_20_défaut"><text:span text:style-name="T16">501</text:span></text:span><text:span text:style-name="Police_20_par_20_défaut"><text:span text:style-name="T8"> </text:span></text:span><text:span text:style-name="Police_20_par_20_défaut"><text:span text:style-name="T27">du charmant Tithôn</text:span></text:span><text:span text:style-name="Police_20_par_20_défaut"><text:span text:style-name="T8">, </text:span></text:span><text:span text:style-name="Police_20_par_20_défaut"><text:span text:style-name="T10">se levait</text:span></text:span></text:p>
          </table:table-cell>
        </table:table-row>
      </table:table>
      <text:p text:style-name="Text_20_body"/>
      <text:p text:style-name="Text_20_body"/>
      <text:p text:style-name="Text_20_body"/>
      <text:p text:style-name="Text_20_body"/>
      <table:table table:name="Tabla3" table:style-name="Tabla3">
        <table:table-column table:style-name="Tabla3.A"/>
        <table:table-column table:style-name="Tabla3.B"/>
        <text:soft-page-break/>
        <table:table-row>
          <table:table-cell table:style-name="Tabla3.A1" office:value-type="string">
            <text:p text:style-name="P16">Titre 1 à 20 : Assemblée des dieux.</text:p>
            <text:p text:style-name="P15"><text:span text:style-name="Police_20_par_20_défaut"><text:span text:style-name="T2">Στῆ δ᾽ἄρ᾽ὑπὲρ κεφαλῆς Νηληΐῳ υἷι ἐοικώς 20</text:span></text:span><text:span text:style-name="Police_20_par_20_défaut"><text:span text:style-name="T2"><text:line-break/>Νέστορι, τόν ῥα μάλιστα γερόντων τῖ᾽ Ἀγαμέμνων·</text:span></text:span><text:span text:style-name="Police_20_par_20_défaut"><text:span text:style-name="T2"><text:line-break/>τῷ μιν ἐεισάμενος προσεφώνεε θεῖος ὄνειρος·</text:span></text:span></text:p>
            <text:p text:style-name="P15"><text:span text:style-name="Police_20_par_20_défaut"><text:span text:style-name="T2">[</text:span></text:span><text:a xlink:type="simple" xlink:href="http://remacle.org/bloodwolf/poetes/homere/iliade2.htm#23" office:target-frame-name="_top" xlink:show="replace" text:style-name="Internet_20_link" text:visited-style-name="Visited_20_Internet_20_Link">23</text:a><text:span text:style-name="Police_20_par_20_défaut"><text:span text:style-name="T2">] « </text:span></text:span><text:span text:style-name="Police_20_par_20_défaut"><text:span text:style-name="T3">Ε</text:span></text:span><text:span text:style-name="Police_20_par_20_défaut"><text:span text:style-name="T2">ὕδεις Ἀτρέος υἱὲ δαΐφρονος ἱπποδάμοιο·</text:span></text:span><text:span text:style-name="Police_20_par_20_défaut"><text:span text:style-name="T2"><text:line-break/>οὐ χρὴ παννύχιον εὕδειν βουληφόρον ἄνδρα</text:span></text:span><text:span text:style-name="Police_20_par_20_défaut"><text:span text:style-name="T2"><text:line-break/>ᾧ λαοί τ᾽ἐπιτετράφαται καὶ τόσσα μέμηλε· 25</text:span></text:span><text:span text:style-name="Police_20_par_20_défaut"><text:span text:style-name="T2"><text:line-break/>νῦν δ᾽ἐμέθεν ξύνες ὦκα· Διὸς δέ τοι ἄγγελός εἰμι,</text:span></text:span><text:span text:style-name="Police_20_par_20_défaut"><text:span text:style-name="T2"><text:line-break/>ὃς σεῦ ἄνευθεν ἐὼν μέγα κήδεται ἠδ᾽ἐλεαίρει.</text:span></text:span><text:span text:style-name="Police_20_par_20_défaut"><text:span text:style-name="T2"><text:line-break/>Θωρῆξαί σε κέλευσε κάρη κομόωντας Ἀχαιοὺς</text:span></text:span><text:span text:style-name="Police_20_par_20_défaut"><text:span text:style-name="T2"><text:line-break/>πανσυδίῃ· νῦν γάρ κεν ἕλοις πόλιν εὐρυάγυιαν</text:span></text:span><text:span text:style-name="Police_20_par_20_défaut"><text:span text:style-name="T2"><text:line-break/>Τρώων· οὐ γὰρ ἔτ᾽ἀμφὶς Ὀλύμπια δώματ᾽ ἔχοντες 30</text:span></text:span><text:span text:style-name="Police_20_par_20_défaut"><text:span text:style-name="T2"><text:line-break/>ἀθάνατοι φράζονται· ἐπέγναμψεν γὰρ ἅπαντας</text:span></text:span><text:span text:style-name="Police_20_par_20_défaut"><text:span text:style-name="T2"><text:line-break/>Ἥρη λισσομένη, Τρώεσσι δὲ κήδε᾽ἐφῆπται</text:span></text:span><text:span text:style-name="Police_20_par_20_défaut"><text:span text:style-name="T2"><text:line-break/>ἐκ Διός· ἀλλὰ σὺ σῇσιν ἔχε φρεσί, μηδέ σε λήθη</text:span></text:span><text:span text:style-name="Police_20_par_20_défaut"><text:span text:style-name="T2"><text:line-break/>αἱρείτω εὖτ᾽ ἄν σε μελίφρων ὕπνος ἀνήῃ.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35" office:target-frame-name="_top" xlink:show="replace" text:style-name="Internet_20_link" text:visited-style-name="Visited_20_Internet_20_Link"><text:span text:style-name="Police_20_par_20_défaut"><text:span text:style-name="T22">35</text:span></text:span></text:a><text:span text:style-name="Police_20_par_20_défaut"><text:span text:style-name="T2">] Ὣς ἄρα φωνήσας ἀπεβήσετο, τὸν δὲ λίπ᾽αὐτοῦ</text:span></text:span><text:span text:style-name="Police_20_par_20_défaut"><text:span text:style-name="T2"><text:line-break/>τὰ φρονέοντ᾽ ἀνὰ θυμὸν ἅ ῥ᾽οὐ τελέεσθαι ἔμελλον·</text:span></text:span><text:span text:style-name="Police_20_par_20_défaut"><text:span text:style-name="T2"><text:line-break/>φῆ γὰρ ὅ γ᾽αἱρήσειν Πριάμου πόλιν ἤματι κείνῳ</text:span></text:span><text:span text:style-name="Police_20_par_20_défaut"><text:span text:style-name="T2"><text:line-break/>νήπιος, οὐδὲ τὰ ᾔδη ἅ ῥα Ζεὺς μήδετο ἔργα·</text:span></text:span><text:span text:style-name="Police_20_par_20_défaut"><text:span text:style-name="T2"><text:line-break/>θήσειν γὰρ ἔτ᾽ἔμελλεν ἐπ᾽ἄλγεά τε στοναχάς τε</text:span></text:span><text:span text:style-name="Police_20_par_20_défaut"><text:span text:style-name="T2"><text:line-break/>Τρωσί τε καὶ Δαναοῖσι διὰ κρατερὰς ὑσμίνας. 40</text:span></text:span><text:span text:style-name="Police_20_par_20_défaut"><text:span text:style-name="T2"><text:line-break/></text:span></text:span></text:p>
          </table:table-cell>
          <table:table-cell table:style-name="Tabla3.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Text_20_body"/>
      <text:p text:style-name="Text_20_body"/>
      <table:table table:name="Tabla4" table:style-name="Tabla4">
        <table:table-column table:style-name="Tabla4.A"/>
        <table:table-column table:style-name="Tabla4.B"/>
        <table:table-row>
          <table:table-cell table:style-name="Tabla4.A1" office:value-type="string">
            <text:p text:style-name="P16">Titre 1 à 20 : Assemblée des dieux.</text:p>
            <text:p text:style-name="P15"><text:span text:style-name="Police_20_par_20_défaut"><text:span text:style-name="T5">Ἔγρετο</text:span></text:span><text:span text:style-name="Police_20_par_20_défaut"><text:span text:style-name="T2"> δ᾽ἐξ ὕπνου, θείη δέ μιν </text:span></text:span><text:span text:style-name="Police_20_par_20_défaut"><text:span text:style-name="T5">ἀμφέχυτ᾽</text:span></text:span><text:span text:style-name="Police_20_par_20_défaut"><text:span text:style-name="T2">ὀμφή·</text:span></text:span><text:span text:style-name="Police_20_par_20_défaut"><text:span text:style-name="T2"><text:line-break/></text:span></text:span><text:span text:style-name="Police_20_par_20_défaut"><text:span text:style-name="T5">ἕζετο</text:span></text:span><text:span text:style-name="Police_20_par_20_défaut"><text:span text:style-name="T2"> δ᾽ὀρθωθείς, μαλακὸν δ᾽</text:span></text:span><text:span text:style-name="Police_20_par_20_défaut"><text:span text:style-name="T5">ἔνδυνε</text:span></text:span><text:span text:style-name="Police_20_par_20_défaut"><text:span text:style-name="T2"> χιτῶνα</text:span></text:span><text:span text:style-name="Police_20_par_20_défaut"><text:span text:style-name="T2"><text:line-break/>καλὸν νηγάτεον, περὶ δὲ μέγα </text:span></text:span><text:span text:style-name="Police_20_par_20_défaut"><text:span text:style-name="T5">βάλλετο</text:span></text:span><text:span text:style-name="Police_20_par_20_défaut"><text:span text:style-name="T2"> φᾶρος·</text:span></text:span><text:span text:style-name="Police_20_par_20_défaut"><text:span text:style-name="T2"><text:line-break/>ποσσὶ δ᾽ὑπὸ λιπαροῖσιν </text:span></text:span><text:span text:style-name="Police_20_par_20_défaut"><text:span text:style-name="T5">ἐδήσατο</text:span></text:span><text:span text:style-name="Police_20_par_20_défaut"><text:span text:style-name="T2"> καλὰ πέδιλα,</text:span></text:span><text:span text:style-name="Police_20_par_20_défaut"><text:span text:style-name="T2"><text:line-break/>ἀμφὶ δ᾽ἄρ᾽ὤμοισιν </text:span></text:span><text:span text:style-name="Police_20_par_20_défaut"><text:span text:style-name="T5">βάλετο</text:span></text:span><text:span text:style-name="Police_20_par_20_défaut"><text:span text:style-name="T2"> ξίφος ἀργυρόηλον· 45</text:span></text:span><text:span text:style-name="Police_20_par_20_défaut"><text:span text:style-name="T2"><text:line-break/></text:span></text:span><text:span text:style-name="Police_20_par_20_défaut"><text:span text:style-name="T5">εἵλετο</text:span></text:span><text:span text:style-name="Police_20_par_20_défaut"><text:span text:style-name="T2"> δὲ σκῆπτρον πατρώϊον ἄφθιτον αἰεὶ</text:span></text:span><text:span text:style-name="Police_20_par_20_défaut"><text:span text:style-name="T2"><text:line-break/>σὺν τῷ ἔβη κατὰ νῆας Ἀχαιῶν χαλκοχιτώνων·</text:span></text:span></text:p>
            <text:p text:style-name="P15"><text:span text:style-name="Police_20_par_20_défaut"><text:span text:style-name="T2">[</text:span></text:span><text:a xlink:type="simple" xlink:href="http://remacle.org/bloodwolf/poetes/homere/iliade2.htm#47" office:target-frame-name="_top" xlink:show="replace" text:style-name="Internet_20_link" text:visited-style-name="Visited_20_Internet_20_Link"><text:span text:style-name="Police_20_par_20_défaut"><text:span text:style-name="T22">47</text:span></text:span></text:a><text:span text:style-name="Police_20_par_20_défaut"><text:span text:style-name="T2">] ἠὼς μέν ῥα θεὰ </text:span></text:span><text:span text:style-name="Police_20_par_20_défaut"><text:span text:style-name="T5">προσεβήσετο</text:span></text:span><text:span text:style-name="Police_20_par_20_défaut"><text:span text:style-name="T2"> μακρὸν Ὄλυμπον</text:span></text:span><text:span text:style-name="Police_20_par_20_défaut"><text:span text:style-name="T2"><text:line-break/>Ζηνὶ φόως </text:span></text:span><text:span text:style-name="Police_20_par_20_défaut"><text:span text:style-name="T6">ἐρέουσα</text:span></text:span><text:span text:style-name="Police_20_par_20_défaut"><text:span text:style-name="T2"> καὶ ἄλλοις ἀθανάτοισιν·</text:span></text:span></text:p>
            <text:p text:style-name="P15"><text:span text:style-name="Police_20_par_20_défaut"><text:span text:style-name="T2">αὐτὰρ </text:span></text:span><text:span text:style-name="Police_20_par_20_défaut"><text:span text:style-name="T24">ὃ</text:span></text:span><text:span text:style-name="Police_20_par_20_défaut"><text:span text:style-name="T2"> </text:span></text:span><text:span text:style-name="Police_20_par_20_défaut"><text:span text:style-name="T28">κηρύκεσσι λιγυφθόγγοισι</text:span></text:span><text:span text:style-name="Police_20_par_20_défaut"><text:span text:style-name="T2"> </text:span></text:span><text:span text:style-name="Police_20_par_20_défaut"><text:span text:style-name="T5">κέλευσε</text:span></text:span><text:span text:style-name="Police_20_par_20_défaut"><text:span text:style-name="T2"> 50</text:span></text:span><text:span text:style-name="Police_20_par_20_défaut"><text:span text:style-name="T2"><text:line-break/></text:span></text:span><text:span text:style-name="Police_20_par_20_défaut"><text:span text:style-name="T7">κηρύσσειν</text:span></text:span><text:span text:style-name="Police_20_par_20_défaut"><text:span text:style-name="T2"> </text:span></text:span><text:span text:style-name="Police_20_par_20_défaut"><text:span text:style-name="T30">ἀγορὴνδὲ</text:span></text:span><text:span text:style-name="Police_20_par_20_défaut"><text:span text:style-name="T2"> </text:span></text:span><text:span text:style-name="Police_20_par_20_défaut"><text:span text:style-name="T32">κάρη κομόωντας Ἀχαιούς</text:span></text:span><text:span text:style-name="Police_20_par_20_défaut"><text:span text:style-name="T2">·</text:span></text:span><text:span text:style-name="Police_20_par_20_défaut"><text:span text:style-name="T2"><text:line-break/></text:span></text:span><text:span text:style-name="Police_20_par_20_défaut"><text:span text:style-name="T24">οἳ μὲν</text:span></text:span><text:span text:style-name="Police_20_par_20_défaut"><text:span text:style-name="T2"> </text:span></text:span><text:span text:style-name="Police_20_par_20_défaut"><text:span text:style-name="T5">ἐκήρυσσον</text:span></text:span><text:span text:style-name="Police_20_par_20_défaut"><text:span text:style-name="T2">, </text:span></text:span><text:span text:style-name="Police_20_par_20_défaut"><text:span text:style-name="T24">τοὶ δ᾽</text:span></text:span><text:span text:style-name="Police_20_par_20_défaut"><text:span text:style-name="T5">ἠγείροντο</text:span></text:span><text:span text:style-name="Police_20_par_20_défaut"><text:span text:style-name="T2"> </text:span></text:span><text:span text:style-name="Police_20_par_20_défaut"><text:span text:style-name="T34">μάλ᾽ὦκα</text:span></text:span><text:span text:style-name="Police_20_par_20_défaut"><text:span text:style-name="T2">·</text:span></text:span></text:p>
            <text:p text:style-name="P6"><text:span text:style-name="Police_20_par_20_défaut"><text:span text:style-name="T2">cf. </text:span></text:span><text:span text:style-name="Police_20_par_20_défaut"><text:span text:style-name="T36">[Od. II, 6</text:span></text:span><text:span text:style-name="Police_20_par_20_défaut"><text:span text:style-name="T36">-8</text:span></text:span><text:span text:style-name="Police_20_par_20_défaut"><text:span text:style-name="T36">]</text:span></text:span><text:span text:style-name="Police_20_par_20_défaut"><text:span text:style-name="T2"><text:line-break/>βουλὴν δὲ πρῶτον μεγαθύμων ἷζε γερόντων</text:span></text:span><text:span text:style-name="Police_20_par_20_défaut"><text:span text:style-name="T2"><text:line-break/>Νεστορέῃ παρὰ νηῒ Πυλοιγενέος βασιλῆος·</text:span></text:span><text:span text:style-name="Police_20_par_20_défaut"><text:span text:style-name="T2"><text:line-break/>τοὺς ὅ γε συγκαλέσας πυκινὴν ἀρτύνετο βουλήν· 55</text:span></text:span></text:p>
            <text:p text:style-name="P15"><text:span text:style-name="Police_20_par_20_défaut"><text:span text:style-name="T2">[</text:span></text:span><text:a xlink:type="simple" xlink:href="http://remacle.org/bloodwolf/poetes/homere/iliade2.htm#56" office:target-frame-name="_top" xlink:show="replace" text:style-name="Internet_20_link" text:visited-style-name="Visited_20_Internet_20_Link">56</text:a><text:span text:style-name="Police_20_par_20_défaut"><text:span text:style-name="T2">] « </text:span></text:span><text:span text:style-name="Police_20_par_20_défaut"><text:span text:style-name="T4">Κ</text:span></text:span><text:span text:style-name="Police_20_par_20_défaut"><text:span text:style-name="T5">λῦτε</text:span></text:span><text:span text:style-name="Police_20_par_20_défaut"><text:span text:style-name="T2"> φίλοι· θεῖός μοι ἐνύπνιον </text:span></text:span><text:span text:style-name="Police_20_par_20_défaut"><text:span text:style-name="T5">ἦλθεν</text:span></text:span><text:span text:style-name="Police_20_par_20_défaut"><text:span text:style-name="T2"> ὄνειρος</text:span></text:span><text:span text:style-name="Police_20_par_20_défaut"><text:span text:style-name="T2"><text:line-break/>ἀμβροσίην διὰ νύκτα· μάλιστα δὲ Νέστορι δίῳ</text:span></text:span><text:span text:style-name="Police_20_par_20_défaut"><text:span text:style-name="T2"><text:line-break/>εἶδός τε μέγεθός τε φυήν τ᾽ἄγχιστα ἐῴκει·</text:span></text:span><text:span text:style-name="Police_20_par_20_défaut"><text:span text:style-name="T2"><text:line-break/></text:span></text:span><text:span text:style-name="Police_20_par_20_défaut"><text:span text:style-name="T5">στῆ</text:span></text:span><text:span text:style-name="Police_20_par_20_défaut"><text:span text:style-name="T2"> δ᾽ἄρ᾽ὑπὲρ κεφαλῆς καί με πρὸς μῦθον </text:span></text:span><text:span text:style-name="Police_20_par_20_défaut"><text:span text:style-name="T5">ἔειπεν</text:span></text:span><text:span text:style-name="Police_20_par_20_défaut"><text:span text:style-name="T2">·</text:span></text:span><text:span text:style-name="Police_20_par_20_défaut"><text:span text:style-name="T2"><text:line-break/>εὕδεις Ἀτρέος υἱὲ δαΐφρονος ἱπποδάμοιο· 60</text:span></text:span><text:span text:style-name="Police_20_par_20_défaut"><text:span text:style-name="T2"><text:line-break/></text:span></text:span><text:span text:style-name="Police_20_par_20_défaut"><text:span text:style-name="T5">οὐ χρὴ</text:span></text:span><text:span text:style-name="Police_20_par_20_défaut"><text:span text:style-name="T2"> παννύχιον </text:span></text:span><text:span text:style-name="Police_20_par_20_défaut"><text:span text:style-name="T7">εὕδειν</text:span></text:span><text:span text:style-name="Police_20_par_20_défaut"><text:span text:style-name="T2"> βουληφόρον ἄνδρα,</text:span></text:span><text:span text:style-name="Police_20_par_20_défaut"><text:span text:style-name="T2"><text:line-break/>ᾧ λαοί τ᾽</text:span></text:span><text:span text:style-name="Police_20_par_20_défaut"><text:span text:style-name="T5">ἐπιτετράφαται</text:span></text:span><text:span text:style-name="Police_20_par_20_défaut"><text:span text:style-name="T2"> καὶ τόσσα </text:span></text:span><text:span text:style-name="Police_20_par_20_défaut"><text:span text:style-name="T5">μέμηλε</text:span></text:span><text:span text:style-name="Police_20_par_20_défaut"><text:span text:style-name="T2">·</text:span></text:span><text:span text:style-name="Police_20_par_20_défaut"><text:span text:style-name="T2"><text:line-break/>νῦν δ᾽ἐμέθεν ξύνες ὦκα· Διὸς δέ τοι ἄγγελός </text:span></text:span><text:span text:style-name="Police_20_par_20_défaut"><text:span text:style-name="T5">εἰμι</text:span></text:span><text:span text:style-name="Police_20_par_20_défaut"><text:span text:style-name="T2">,</text:span></text:span><text:span text:style-name="Police_20_par_20_défaut"><text:span text:style-name="T2"><text:line-break/></text:span></text:span><text:soft-page-break/><text:span text:style-name="Police_20_par_20_défaut"><text:span text:style-name="T2">ὃς σεῦ ἄνευθεν </text:span></text:span><text:span text:style-name="Police_20_par_20_défaut"><text:span text:style-name="T6">ἐὼν</text:span></text:span><text:span text:style-name="Police_20_par_20_défaut"><text:span text:style-name="T2"> μέγα </text:span></text:span><text:span text:style-name="Police_20_par_20_défaut"><text:span text:style-name="T5">κήδεται</text:span></text:span><text:span text:style-name="Police_20_par_20_défaut"><text:span text:style-name="T2"> ἠδ᾽</text:span></text:span><text:span text:style-name="Police_20_par_20_défaut"><text:span text:style-name="T5">ἐλεαίρει</text:span></text:span><text:span text:style-name="Police_20_par_20_défaut"><text:span text:style-name="T2">·</text:span></text:span><text:span text:style-name="Police_20_par_20_défaut"><text:span text:style-name="T2"><text:line-break/>θωρῆξαί σε </text:span></text:span><text:span text:style-name="Police_20_par_20_défaut"><text:span text:style-name="T5">κέλευσε</text:span></text:span><text:span text:style-name="Police_20_par_20_défaut"><text:span text:style-name="T2"> κάρη κομόωντας Ἀχαιοὺς 65</text:span></text:span><text:span text:style-name="Police_20_par_20_défaut"><text:span text:style-name="T2"><text:line-break/>πανσυδίῃ· νῦν γάρ κεν ἕλοις πόλιν εὐρυάγυιαν</text:span></text:span><text:span text:style-name="Police_20_par_20_défaut"><text:span text:style-name="T2"><text:line-break/>Τρώων· οὐ γὰρ ἔτ᾽ἀμφὶς Ὀλύμπια δώματ᾽</text:span></text:span><text:span text:style-name="Police_20_par_20_défaut"><text:span text:style-name="T6">ἔχοντες</text:span></text:span><text:span text:style-name="Police_20_par_20_défaut"><text:span text:style-name="T2"><text:line-break/></text:span></text:span><text:span text:style-name="Police_20_par_20_défaut"><text:span text:style-name="T24">ἀθάνατοι</text:span></text:span><text:span text:style-name="Police_20_par_20_défaut"><text:span text:style-name="T2"> </text:span></text:span><text:span text:style-name="Police_20_par_20_défaut"><text:span text:style-name="T5">φράζονται</text:span></text:span><text:span text:style-name="Police_20_par_20_défaut"><text:span text:style-name="T2">· </text:span></text:span><text:span text:style-name="Police_20_par_20_défaut"><text:span text:style-name="T5">ἐπέγναμψεν</text:span></text:span><text:span text:style-name="Police_20_par_20_défaut"><text:span text:style-name="T2"> γὰρ ἅπαντας</text:span></text:span><text:span text:style-name="Police_20_par_20_défaut"><text:span text:style-name="T2"><text:line-break/>Ἥρη </text:span></text:span><text:span text:style-name="Police_20_par_20_défaut"><text:span text:style-name="T6">λισσομένη</text:span></text:span><text:span text:style-name="Police_20_par_20_défaut"><text:span text:style-name="T2">, Τρώεσσι δὲ κήδε᾽</text:span></text:span><text:span text:style-name="Police_20_par_20_défaut"><text:span text:style-name="T5">ἐφῆπται</text:span></text:span><text:span text:style-name="Police_20_par_20_défaut"><text:span text:style-name="T2"><text:line-break/>ἐκ Διός· ἀλλὰ σὺ σῇσιν </text:span></text:span><text:span text:style-name="Police_20_par_20_défaut"><text:span text:style-name="T5">ἔχε</text:span></text:span><text:span text:style-name="Police_20_par_20_défaut"><text:span text:style-name="T2"> φρεσίν· ὣς ὃ μὲν </text:span></text:span><text:span text:style-name="Police_20_par_20_défaut"><text:span text:style-name="T6">εἰπὼν</text:span></text:span><text:span text:style-name="Police_20_par_20_défaut"><text:span text:style-name="T2"> 70</text:span></text:span><text:span text:style-name="Police_20_par_20_défaut"><text:span text:style-name="T2"><text:line-break/></text:span></text:span><text:span text:style-name="Police_20_par_20_défaut"><text:span text:style-name="T5">ᾤχετ᾽</text:span></text:span><text:span text:style-name="Police_20_par_20_défaut"><text:span text:style-name="T2">ἀποπτάμενος, ἐμὲ δὲ γλυκὺς ὕπνος </text:span></text:span><text:span text:style-name="Police_20_par_20_défaut"><text:span text:style-name="T5">ἀνῆκεν</text:span></text:span><text:span text:style-name="Police_20_par_20_défaut"><text:span text:style-name="T2">.</text:span></text:span><text:span text:style-name="Police_20_par_20_défaut"><text:span text:style-name="T2"><text:line-break/></text:span></text:span><text:span text:style-name="Police_20_par_20_défaut"><text:span text:style-name="T5">Ἀλλ᾽ἄγετ᾽</text:span></text:span><text:span text:style-name="Police_20_par_20_défaut"><text:span text:style-name="T2">αἴ κέν πως θωρήξομεν υἷας Ἀχαιῶν·</text:span></text:span><text:span text:style-name="Police_20_par_20_défaut"><text:span text:style-name="T2"><text:line-break/>πρῶτα δ᾽ἐγὼν ἔπεσιν </text:span></text:span><text:span text:style-name="Police_20_par_20_défaut"><text:span text:style-name="T5">πειρήσομαι</text:span></text:span><text:span text:style-name="Police_20_par_20_défaut"><text:span text:style-name="T2">, ἣ θέμις </text:span></text:span><text:span text:style-name="Police_20_par_20_défaut"><text:span text:style-name="T5">ἐστί,</text:span></text:span><text:span text:style-name="Police_20_par_20_défaut"><text:span text:style-name="T2"><text:line-break/>καὶ φεύγειν σὺν νηυσὶ πολυκλήϊσι </text:span></text:span><text:span text:style-name="Police_20_par_20_défaut"><text:span text:style-name="T5">κελεύσω·</text:span></text:span><text:span text:style-name="Police_20_par_20_défaut"><text:span text:style-name="T2"><text:line-break/>ὑμεῖς δ᾽ἄλλοθεν ἄλλος </text:span></text:span><text:span text:style-name="Police_20_par_20_défaut"><text:span text:style-name="T5">ἐρητύειν</text:span></text:span><text:span text:style-name="Police_20_par_20_défaut"><text:span text:style-name="T2"> ἐπέεσσιν. </text:span></text:span><text:span text:style-name="Police_20_par_20_défaut"><text:span text:style-name="T2">»</text:span></text:span><text:span text:style-name="Police_20_par_20_défaut"><text:span text:style-name="T2">75</text:span></text:span></text:p>
          </table:table-cell>
          <table:table-cell table:style-name="Tabla4.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Police_20_par_20_défaut"><text:span text:style-name="T11">[6] Toutefois</text:span></text:span><text:span text:style-name="Police_20_par_20_défaut"><text:span text:style-name="T13">,</text:span></text:span><text:span text:style-name="Police_20_par_20_défaut"><text:span text:style-name="T11"> </text:span></text:span><text:span text:style-name="Police_20_par_20_défaut"><text:span text:style-name="T25">il</text:span></text:span><text:span text:style-name="Police_20_par_20_défaut"><text:span text:style-name="T11"> </text:span></text:span><text:span text:style-name="Police_20_par_20_défaut"><text:span text:style-name="T14">ordonna</text:span></text:span><text:span text:style-name="Police_20_par_20_défaut"><text:span text:style-name="T11"> </text:span></text:span><text:span text:style-name="Police_20_par_20_défaut"><text:span text:style-name="T29">aux hérauts d’armes à la gueulante claire</text:span></text:span><text:span text:style-name="Police_20_par_20_défaut"><text:span text:style-name="T11"> </text:span></text:span><text:span text:style-name="Police_20_par_20_défaut"><text:span text:style-name="T15">d’annoncer en criant</text:span></text:span><text:span text:style-name="Police_20_par_20_défaut"><text:span text:style-name="T11"> </text:span></text:span><text:span text:style-name="Police_20_par_20_défaut"><text:span text:style-name="T31">la convocation à l’Assemblée des conscrits</text:span></text:span><text:span text:style-name="Police_20_par_20_défaut"><text:span text:style-name="T11"> </text:span></text:span><text:span text:style-name="Police_20_par_20_défaut"><text:span text:style-name="T33">achéens aux cimiers à longs crins</text:span></text:span><text:span text:style-name="Police_20_par_20_défaut"><text:span text:style-name="T17">62</text:span></text:span><text:span text:style-name="Police_20_par_20_défaut"><text:span text:style-name="T11">.</text:span></text:span></text:p>
            <text:p text:style-name="P18"><text:span text:style-name="Police_20_par_20_défaut"><text:span text:style-name="T12">[8] </text:span></text:span><text:span text:style-name="Police_20_par_20_défaut"><text:span text:style-name="T25">Les uns</text:span></text:span><text:span text:style-name="Police_20_par_20_défaut"><text:span text:style-name="T11"> </text:span></text:span><text:span text:style-name="Police_20_par_20_défaut"><text:span text:style-name="T14">battaient le rappel</text:span></text:span><text:span text:style-name="Police_20_par_20_défaut"><text:span text:style-name="T11"> et </text:span></text:span><text:span text:style-name="Police_20_par_20_défaut"><text:span text:style-name="T25">d’autres</text:span></text:span><text:span text:style-name="Police_20_par_20_défaut"><text:span text:style-name="T11"> </text:span></text:span><text:span text:style-name="Police_20_par_20_défaut"><text:span text:style-name="T14">contraignaient à se lever</text:span></text:span><text:span text:style-name="Police_20_par_20_défaut"><text:span text:style-name="T11"> </text:span></text:span><text:span text:style-name="Police_20_par_20_défaut"><text:span text:style-name="T35">dare-dare</text:span></text:span><text:span text:style-name="Police_20_par_20_défaut"><text:span text:style-name="T11">.</text:span></text:span></text:p>
            <text:p text:style-name="P5"/>
          </table:table-cell>
        </table:table-row>
      </table:table>
      <text:p text:style-name="Text_20_body"/>
      <table:table table:name="Tabla5" table:style-name="Tabla5">
        <table:table-column table:style-name="Tabla5.A"/>
        <table:table-column table:style-name="Tabla5.B"/>
        <table:table-row>
          <table:table-cell table:style-name="Tabla5.A1" office:value-type="string">
            <text:p text:style-name="P16">Titre 1 à 20 : Assemblée des dieux.</text:p>
            <text:p text:style-name="P16"/>
            <text:p text:style-name="P16"/>
          </table:table-cell>
          <table:table-cell table:style-name="Tabla5.A1" office:value-type="string">
            <text:p text:style-name="P5"/>
          </table:table-cell>
        </table:table-row>
      </table:table>
      <text:p text:style-name="Text_20_body"/>
      <table:table table:name="Tabla6" table:style-name="Tabla6">
        <table:table-column table:style-name="Tabla6.A"/>
        <table:table-column table:style-name="Tabla6.B"/>
        <table:table-row>
          <table:table-cell table:style-name="Tabla6.A1" office:value-type="string">
            <text:p text:style-name="P16">Titre 1 à 20 : Assemblée des dieux.</text:p>
            <text:p text:style-name="P16"/>
            <text:p text:style-name="P16"/>
          </table:table-cell>
          <table:table-cell table:style-name="Tabla6.A1" office:value-type="string">
            <text:p text:style-name="P5"/>
          </table:table-cell>
        </table:table-row>
      </table:table>
      <text:p text:style-name="Text_20_body"/>
      <table:table table:name="Tabla7" table:style-name="Tabla7">
        <table:table-column table:style-name="Tabla7.A"/>
        <table:table-column table:style-name="Tabla7.B"/>
        <table:table-row>
          <table:table-cell table:style-name="Tabla7.A1" office:value-type="string">
            <text:p text:style-name="P16">Titre 1 à 20 : Assemblée des dieux.</text:p>
            <text:p text:style-name="P16"/>
            <text:p text:style-name="P16"/>
          </table:table-cell>
          <table:table-cell table:style-name="Tabla7.A1" office:value-type="string">
            <text:p text:style-name="P5"/>
          </table:table-cell>
        </table:table-row>
      </table:table>
      <text:p text:style-name="Text_20_body"/>
      <table:table table:name="Tabla8" table:style-name="Tabla8">
        <table:table-column table:style-name="Tabla8.A"/>
        <table:table-column table:style-name="Tabla8.B"/>
        <table:table-row>
          <table:table-cell table:style-name="Tabla8.A1" office:value-type="string">
            <text:p text:style-name="P16">Titre 1 à 20 : Assemblée des dieux.</text:p>
            <text:p text:style-name="P15"><text:span text:style-name="Police_20_par_20_défaut"><text:span text:style-name="T2">[</text:span></text:span><text:a xlink:type="simple" xlink:href="http://remacle.org/bloodwolf/poetes/homere/iliade2.htm#76" office:target-frame-name="_top" xlink:show="replace" text:style-name="Internet_20_link" text:visited-style-name="Visited_20_Internet_20_Link"><text:span text:style-name="Police_20_par_20_défaut"><text:span text:style-name="T22">76</text:span></text:span></text:a><text:span text:style-name="Police_20_par_20_défaut"><text:span text:style-name="T2">] Ἤτοι ὅ γ᾽ ὣς εἰπὼν κατ᾽ ἄρ᾽ ἕζετο, τοῖσι δ᾽ ἀνέστη</text:span></text:span><text:span text:style-name="Police_20_par_20_défaut"><text:span text:style-name="T2"><text:line-break/></text:span></text:span><text:soft-page-break/><text:span text:style-name="Police_20_par_20_défaut"><text:span text:style-name="T2">Νέστωρ, ὅς ῥα Πύλοιο ἄναξ ἦν ἠμαθόεντος,</text:span></text:span><text:span text:style-name="Police_20_par_20_défaut"><text:span text:style-name="T2"><text:line-break/>ὅ σφιν ἐὺ φρονέων ἀγορήσατο καὶ μετέειπεν·</text:span></text:span></text:p>
            <text:p text:style-name="P15"><text:span text:style-name="Police_20_par_20_défaut"><text:span text:style-name="T2">[</text:span></text:span><text:a xlink:type="simple" xlink:href="http://remacle.org/bloodwolf/poetes/homere/iliade2.htm#79" office:target-frame-name="_top" xlink:show="replace" text:style-name="Internet_20_link" text:visited-style-name="Visited_20_Internet_20_Link">79</text:a><text:span text:style-name="Police_20_par_20_défaut"><text:span text:style-name="T2">] «</text:span></text:span><text:span text:style-name="Police_20_par_20_défaut"><text:span text:style-name="T2"> </text:span></text:span><text:span text:style-name="Police_20_par_20_défaut"><text:span text:style-name="T3">Ὦ</text:span></text:span><text:span text:style-name="Police_20_par_20_défaut"><text:span text:style-name="T2"> φίλοι Ἀργείων ἡγήτορες ἠδὲ μέδοντες</text:span></text:span><text:span text:style-name="Police_20_par_20_défaut"><text:span text:style-name="T2"><text:line-break/>εἰ μέν τις τὸν ὄνειρον Ἀχαιῶν ἄλλος ἔνισπε 80</text:span></text:span><text:span text:style-name="Police_20_par_20_défaut"><text:span text:style-name="T2"><text:line-break/>ψεῦδός κεν φαῖμεν καὶ νοσφιζοίμεθα μᾶλλον·</text:span></text:span><text:span text:style-name="Police_20_par_20_défaut"><text:span text:style-name="T2"><text:line-break/>νῦν δ᾽ ἴδεν ὃς μέγ᾽ ἄριστος Ἀχαιῶν εὔχεται εἶναι·</text:span></text:span><text:span text:style-name="Police_20_par_20_défaut"><text:span text:style-name="T2"><text:line-break/>ἀλλ᾽ ἄγετ᾽ αἴ κέν πως θωρήξομεν υἷας Ἀχαιῶν.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84" office:target-frame-name="_top" xlink:show="replace" text:style-name="Internet_20_link" text:visited-style-name="Visited_20_Internet_20_Link"><text:span text:style-name="Police_20_par_20_défaut"><text:span text:style-name="T22">84</text:span></text:span></text:a><text:span text:style-name="Police_20_par_20_défaut"><text:span text:style-name="T2">] Ὣς ἄρα φωνήσας βουλῆς ἐξῆρχε νέεσθαι,</text:span></text:span><text:span text:style-name="Police_20_par_20_défaut"><text:span text:style-name="T2"><text:line-break/>οἳ δ᾽ ἐπανέστησαν πείθοντό τε ποιμένι λαῶν 85</text:span></text:span><text:span text:style-name="Police_20_par_20_défaut"><text:span text:style-name="T2"><text:line-break/>σκηπτοῦχοι βασιλῆες· ἐπεσσεύοντο δὲ λαοί.</text:span></text:span><text:span text:style-name="Police_20_par_20_défaut"><text:span text:style-name="T2"><text:line-break/>Ἠΰτε ἔθνεα εἶσι μελισσάων ἁδινάων</text:span></text:span><text:span text:style-name="Police_20_par_20_défaut"><text:span text:style-name="T2"><text:line-break/>πέτρης ἐκ γλαφυρῆς αἰεὶ νέον ἐρχομενάων,</text:span></text:span><text:span text:style-name="Police_20_par_20_défaut"><text:span text:style-name="T2"><text:line-break/>βοτρυδὸν δὲ πέτονται ἐπ᾽ ἄνθεσιν εἰαρινοῖσιν·</text:span></text:span><text:span text:style-name="Police_20_par_20_défaut"><text:span text:style-name="T2"><text:line-break/>αἳ μέν τ᾽ ἔνθα ἅλις πεποτήαται, αἳ δέ τε ἔνθα· 90</text:span></text:span><text:span text:style-name="Police_20_par_20_défaut"><text:span text:style-name="T2"><text:line-break/>ὣς τῶν ἔθνεα πολλὰ νεῶν ἄπο καὶ κλισιάων</text:span></text:span><text:span text:style-name="Police_20_par_20_défaut"><text:span text:style-name="T2"><text:line-break/>ἠϊόνος προπάροιθε βαθείης ἐστιχόωντο</text:span></text:span><text:span text:style-name="Police_20_par_20_défaut"><text:span text:style-name="T2"><text:line-break/>ἰλαδὸν εἰς ἀγορήν· μετὰ δέ σφισιν ὄσσα δεδήει</text:span></text:span><text:span text:style-name="Police_20_par_20_défaut"><text:span text:style-name="T2"><text:line-break/>ὀτρύνουσ᾽ ἰέναι Διὸς ἄγγελος· οἳ δ᾽ ἀγέροντο.</text:span></text:span><text:span text:style-name="Police_20_par_20_défaut"><text:span text:style-name="T2"><text:line-break/>[</text:span></text:span><text:a xlink:type="simple" xlink:href="http://remacle.org/bloodwolf/poetes/homere/iliade2.htm#95" office:target-frame-name="_top" xlink:show="replace" text:style-name="Internet_20_link" text:visited-style-name="Visited_20_Internet_20_Link"><text:span text:style-name="Police_20_par_20_défaut"><text:span text:style-name="T22">95</text:span></text:span></text:a><text:span text:style-name="Police_20_par_20_défaut"><text:span text:style-name="T2">] Τετρήχει δ᾽ ἀγορή, ὑπὸ δὲ στεναχίζετο γαῖα 95</text:span></text:span><text:span text:style-name="Police_20_par_20_défaut"><text:span text:style-name="T2"><text:line-break/>λαῶν ἱζόντων, ὅμαδος δ᾽ ἦν· ἐννέα δέ σφεας</text:span></text:span><text:span text:style-name="Police_20_par_20_défaut"><text:span text:style-name="T2"><text:line-break/>κήρυκες βοόωντες ἐρήτυον, εἴ ποτ᾽ ἀϋτῆς</text:span></text:span><text:span text:style-name="Police_20_par_20_défaut"><text:span text:style-name="T2"><text:line-break/>σχοίατ᾽, ἀκούσειαν δὲ διοτρεφέων βασιλήων.</text:span></text:span><text:span text:style-name="Police_20_par_20_défaut"><text:span text:style-name="T2"><text:line-break/>Σπουδῇ δ᾽ ἕζετο λαός, ἐρήτυθεν δὲ καθ᾽ ἕδρας</text:span></text:span><text:span text:style-name="Police_20_par_20_défaut"><text:span text:style-name="T2"><text:line-break/>παυσάμενοι κλαγγῆς· ἀνὰ δὲ κρείων Ἀγαμέμνων 100</text:span></text:span><text:span text:style-name="Police_20_par_20_défaut"><text:span text:style-name="T2"><text:line-break/>ἔστη σκῆπτρον ἔχων τὸ μὲν Ἥφαιστος κάμε τεύχων.</text:span></text:span><text:span text:style-name="Police_20_par_20_défaut"><text:span text:style-name="T2"><text:line-break/></text:span></text:span><text:soft-page-break/><text:span text:style-name="Police_20_par_20_défaut"><text:span text:style-name="T2">Ἥφαιστος μὲν δῶκε Διὶ Κρονίωνι ἄνακτι,</text:span></text:span><text:span text:style-name="Police_20_par_20_défaut"><text:span text:style-name="T2"><text:line-break/>αὐτὰρ ἄρα Ζεὺς δῶκε διακτόρῳ ἀργεϊφόντῃ·</text:span></text:span><text:span text:style-name="Police_20_par_20_défaut"><text:span text:style-name="T2"><text:line-break/>Ἑρμείας δὲ ἄναξ δῶκεν Πέλοπι πληξίππῳ,</text:span></text:span><text:span text:style-name="Police_20_par_20_défaut"><text:span text:style-name="T2"><text:line-break/>αὐτὰρ ὃ αὖτε Πέλοψ δῶκ᾽ Ἀτρέϊ ποιμένι λαῶν, 105</text:span></text:span><text:span text:style-name="Police_20_par_20_défaut"><text:span text:style-name="T2"><text:line-break/>Ἀτρεὺς δὲ θνῄσκων ἔλιπεν πολύαρνι Θυέστῃ,</text:span></text:span><text:span text:style-name="Police_20_par_20_défaut"><text:span text:style-name="T2"><text:line-break/>αὐτὰρ ὃ αὖτε Θυέστ᾽ Ἀγαμέμνονι λεῖπε φορῆναι,</text:span></text:span><text:span text:style-name="Police_20_par_20_défaut"><text:span text:style-name="T2"><text:line-break/>πολλῇσιν νήσοισι καὶ Ἄργεϊ παντὶ ἀνάσσειν. </text:span></text:span><text:span text:style-name="Police_20_par_20_défaut"><text:span text:style-name="T2"><text:line-break/>Τῷ ὅ γ᾽ ἐρεισάμενος ἔπε᾽ Ἀργείοισι μετηύδα·</text:span></text:span></text:p>
            <text:p text:style-name="P15"><text:span text:style-name="Police_20_par_20_défaut"><text:span text:style-name="T2">[</text:span></text:span><text:a xlink:type="simple" xlink:href="http://remacle.org/bloodwolf/poetes/homere/iliade2.htm#110" office:target-frame-name="_top" xlink:show="replace" text:style-name="Internet_20_link" text:visited-style-name="Visited_20_Internet_20_Link">110</text:a><text:span text:style-name="Police_20_par_20_défaut"><text:span text:style-name="T2">] «</text:span></text:span><text:span text:style-name="Police_20_par_20_défaut"><text:span text:style-name="T2"> </text:span></text:span><text:span text:style-name="Police_20_par_20_défaut"><text:span text:style-name="T3">Ὦ</text:span></text:span><text:span text:style-name="Police_20_par_20_défaut"><text:span text:style-name="T2"> φίλοι ἥρωες Δαναοὶ θεράποντες Ἄρηος 110</text:span></text:span><text:span text:style-name="Police_20_par_20_défaut"><text:span text:style-name="T2"><text:line-break/>Ζεύς με μέγα Κρονίδης ἄτῃ ἐνέδησε βαρείῃ,</text:span></text:span><text:span text:style-name="Police_20_par_20_défaut"><text:span text:style-name="T2"><text:line-break/>σχέτλιος, ὃς πρὶν μέν μοι ὑπέσχετο καὶ κατένευσεν</text:span></text:span><text:span text:style-name="Police_20_par_20_défaut"><text:span text:style-name="T2"><text:line-break/>Ἴλιον ἐκπέρσαντ᾽ εὐτείχεον ἀπονέεσθαι,</text:span></text:span><text:span text:style-name="Police_20_par_20_défaut"><text:span text:style-name="T2"><text:line-break/>νῦν δὲ κακὴν ἀπάτην βουλεύσατο, καί με κελεύει</text:span></text:span><text:span text:style-name="Police_20_par_20_défaut"><text:span text:style-name="T2"><text:line-break/>δυσκλέα Ἄργος ἱκέσθαι, ἐπεὶ πολὺν ὤλεσα λαόν. 115</text:span></text:span><text:span text:style-name="Police_20_par_20_défaut"><text:span text:style-name="T2"><text:line-break/>[</text:span></text:span><text:a xlink:type="simple" xlink:href="http://remacle.org/bloodwolf/poetes/homere/iliade2.htm#116" office:target-frame-name="_top" xlink:show="replace" text:style-name="Internet_20_link" text:visited-style-name="Visited_20_Internet_20_Link"><text:span text:style-name="Police_20_par_20_défaut"><text:span text:style-name="T22">116</text:span></text:span></text:a><text:span text:style-name="Police_20_par_20_défaut"><text:span text:style-name="T2">] Οὕτω που Διὶ μέλλει ὑπερμενέϊ φίλον εἶναι,</text:span></text:span><text:span text:style-name="Police_20_par_20_défaut"><text:span text:style-name="T2"><text:line-break/>ὃς δὴ πολλάων πολίων κατέλυσε κάρηνα</text:span></text:span><text:span text:style-name="Police_20_par_20_défaut"><text:span text:style-name="T2"><text:line-break/>ἠδ᾽ ἔτι καὶ λύσει· τοῦ γὰρ κράτος ἐστὶ μέγιστον.</text:span></text:span><text:span text:style-name="Police_20_par_20_défaut"><text:span text:style-name="T2"><text:line-break/>Αἰσχρὸν γὰρ τόδε γ᾽ ἐστὶ καὶ ἐσσομένοισι πυθέσθαι</text:span></text:span><text:span text:style-name="Police_20_par_20_défaut"><text:span text:style-name="T2"><text:line-break/>μὰψ οὕτω τοιόνδε τοσόνδε τε λαὸν Ἀχαιῶν 120</text:span></text:span><text:span text:style-name="Police_20_par_20_défaut"><text:span text:style-name="T2"><text:line-break/>ἄπρηκτον πόλεμον πολεμίζειν ἠδὲ μάχεσθαι</text:span></text:span><text:span text:style-name="Police_20_par_20_défaut"><text:span text:style-name="T2"><text:line-break/>ἀνδράσι παυροτέροισι, τέλος δ᾽ οὔ πώ τι πέφανται·</text:span></text:span><text:span text:style-name="Police_20_par_20_défaut"><text:span text:style-name="T2"><text:line-break/>εἴ περ γάρ κ᾽ ἐθέλοιμεν Ἀχαιοί τε Τρῶές τε</text:span></text:span><text:span text:style-name="Police_20_par_20_défaut"><text:span text:style-name="T2"><text:line-break/>ὅρκια πιστὰ ταμόντες ἀριθμηθήμεναι ἄμφω,</text:span></text:span><text:span text:style-name="Police_20_par_20_défaut"><text:span text:style-name="T2"><text:line-break/>Τρῶας μὲν λέξασθαι ἐφέστιοι ὅσσοι ἔασιν, 125</text:span></text:span><text:span text:style-name="Police_20_par_20_défaut"><text:span text:style-name="T2"><text:line-break/>ἡμεῖς δ᾽ ἐς δεκάδας διακοσμηθεῖμεν Ἀχαιοί,</text:span></text:span><text:span text:style-name="Police_20_par_20_défaut"><text:span text:style-name="T2"><text:line-break/></text:span></text:span><text:soft-page-break/><text:span text:style-name="Police_20_par_20_défaut"><text:span text:style-name="T2">Τρώων δ᾽ ἄνδρα ἕκαστοι ἑλοίμεθα οἰνοχοεύειν,</text:span></text:span><text:span text:style-name="Police_20_par_20_défaut"><text:span text:style-name="T2"><text:line-break/>πολλαί κεν δεκάδες δευοίατο οἰνοχόοιο.</text:span></text:span><text:span text:style-name="Police_20_par_20_défaut"><text:span text:style-name="T2"><text:line-break/>[</text:span></text:span><text:a xlink:type="simple" xlink:href="http://remacle.org/bloodwolf/poetes/homere/iliade2.htm#129" office:target-frame-name="_top" xlink:show="replace" text:style-name="Internet_20_link" text:visited-style-name="Visited_20_Internet_20_Link"><text:span text:style-name="Police_20_par_20_défaut"><text:span text:style-name="T22">129</text:span></text:span></text:a><text:span text:style-name="Police_20_par_20_défaut"><text:span text:style-name="T2">] Τόσσον ἐγώ φημι πλέας ἔμμεναι υἷας Ἀχαιῶν</text:span></text:span><text:span text:style-name="Police_20_par_20_défaut"><text:span text:style-name="T2"><text:line-break/>Τρώων, οἳ ναίουσι κατὰ πτόλιν· ἀλλ᾽ ἐπίκουροι 130</text:span></text:span><text:span text:style-name="Police_20_par_20_défaut"><text:span text:style-name="T2"><text:line-break/>πολλέων ἐκ πολίων ἐγχέσπαλοι ἄνδρες ἔασιν,</text:span></text:span><text:span text:style-name="Police_20_par_20_défaut"><text:span text:style-name="T2"><text:line-break/>οἵ με μέγα πλάζουσι καὶ οὐκ εἰῶσ᾽ ἐθέλοντα</text:span></text:span><text:span text:style-name="Police_20_par_20_défaut"><text:span text:style-name="T2"><text:line-break/>Ἰλίου ἐκπέρσαι εὖ ναιόμενον πτολίεθρον.</text:span></text:span><text:span text:style-name="Police_20_par_20_défaut"><text:span text:style-name="T2"><text:line-break/>Ἐννέα δὴ βεβάασι Διὸς μεγάλου ἐνιαυτοί,</text:span></text:span><text:span text:style-name="Police_20_par_20_défaut"><text:span text:style-name="T2"><text:line-break/>καὶ δὴ δοῦρα σέσηπε νεῶν καὶ σπάρτα λέλυνται· 135</text:span></text:span><text:span text:style-name="Police_20_par_20_défaut"><text:span text:style-name="T2"><text:line-break/>αἳ δέ που ἡμέτεραί τ᾽ ἄλοχοι καὶ νήπια τέκνα</text:span></text:span><text:span text:style-name="Police_20_par_20_défaut"><text:span text:style-name="T2"><text:line-break/>εἵατ᾽ ἐνὶ μεγάροις ποτιδέγμεναι· ἄμμι δὲ ἔργον</text:span></text:span><text:span text:style-name="Police_20_par_20_défaut"><text:span text:style-name="T2"><text:line-break/>αὔτως ἀκράαντον οὗ εἵνεκα δεῦρ᾽ ἱκόμεσθα.</text:span></text:span><text:span text:style-name="Police_20_par_20_défaut"><text:span text:style-name="T2"><text:line-break/>Ἀλλ᾽ ἄγεθ᾽ ὡς ἂν ἐγὼ εἴπω πειθώμεθα πάντες·</text:span></text:span><text:span text:style-name="Police_20_par_20_défaut"><text:span text:style-name="T2"><text:line-break/>φεύγωμεν σὺν νηυσὶ φίλην ἐς πατρίδα γαῖαν· 140</text:span></text:span><text:span text:style-name="Police_20_par_20_défaut"><text:span text:style-name="T2"><text:line-break/>οὐ γὰρ ἔτι Τροίην αἱρήσομεν εὐρυάγυιαν.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142" office:target-frame-name="_top" xlink:show="replace" text:style-name="Internet_20_link" text:visited-style-name="Visited_20_Internet_20_Link"><text:span text:style-name="Police_20_par_20_défaut"><text:span text:style-name="T22">142</text:span></text:span></text:a><text:span text:style-name="Police_20_par_20_défaut"><text:span text:style-name="T2">] Ὣς φάτο, τοῖσι δὲ θυμὸν ἐνὶ στήθεσσιν ὄρινε</text:span></text:span><text:span text:style-name="Police_20_par_20_défaut"><text:span text:style-name="T2"><text:line-break/>πᾶσι μετὰ πληθὺν ὅσοι οὐ βουλῆς ἐπάκουσαν·</text:span></text:span><text:span text:style-name="Police_20_par_20_défaut"><text:span text:style-name="T2"><text:line-break/>κινήθη δ᾽ ἀγορὴ φὴ κύματα μακρὰ θαλάσσης</text:span></text:span><text:span text:style-name="Police_20_par_20_défaut"><text:span text:style-name="T2"><text:line-break/>πόντου Ἰκαρίοιο, τὰ μέν τ᾽ Εὖρός τε Νότος τε 145</text:span></text:span><text:span text:style-name="Police_20_par_20_défaut"><text:span text:style-name="T2"><text:line-break/>ὤρορ᾽ ἐπαΐξας πατρὸς Διὸς ἐκ νεφελάων.</text:span></text:span><text:span text:style-name="Police_20_par_20_défaut"><text:span text:style-name="T2"><text:line-break/>Ὡς δ᾽ ὅτε κινήσῃ Ζέφυρος βαθὺ λήϊον ἐλθὼν</text:span></text:span><text:span text:style-name="Police_20_par_20_défaut"><text:span text:style-name="T2"><text:line-break/>λάβρος ἐπαιγίζων, ἐπί τ᾽ ἠμύει ἀσταχύεσσιν,</text:span></text:span><text:span text:style-name="Police_20_par_20_défaut"><text:span text:style-name="T2"><text:line-break/>ὣς τῶν πᾶσ᾽ ἀγορὴ κινήθη· τοὶ δ᾽ ἀλαλητῷ</text:span></text:span><text:span text:style-name="Police_20_par_20_défaut"><text:span text:style-name="T2"><text:line-break/>νῆας ἔπ᾽ ἐσσεύοντο, ποδῶν δ᾽ ὑπένερθε κονίη 150</text:span></text:span><text:span text:style-name="Police_20_par_20_défaut"><text:span text:style-name="T2"><text:line-break/>ἵστατ᾽ ἀειρομένη· τοὶ δ᾽ ἀλλήλοισι κέλευον</text:span></text:span><text:span text:style-name="Police_20_par_20_défaut"><text:span text:style-name="T2"><text:line-break/></text:span></text:span><text:soft-page-break/><text:span text:style-name="Police_20_par_20_défaut"><text:span text:style-name="T2">ἅπτεσθαι νηῶν ἠδ᾽ ἑλκέμεν εἰς ἅλα δῖαν,</text:span></text:span><text:span text:style-name="Police_20_par_20_défaut"><text:span text:style-name="T2"><text:line-break/>οὐρούς τ᾽ ἐξεκάθαιρον· ἀϋτὴ δ᾽ οὐρανὸν ἷκεν</text:span></text:span><text:span text:style-name="Police_20_par_20_défaut"><text:span text:style-name="T2"><text:line-break/>οἴκαδε ἱεμένων· ὑπὸ δ᾽ ᾕρεον ἕρματα νηῶν. </text:span></text:span><text:span text:style-name="Police_20_par_20_défaut"><text:span text:style-name="T2"><text:line-break/>Ἔνθά κεν Ἀργείοισιν ὑπέρμορα νόστος ἐτύχθη 155</text:span></text:span><text:span text:style-name="Police_20_par_20_défaut"><text:span text:style-name="T2"><text:line-break/>εἰ μὴ Ἀθηναίην Ἥρη πρὸς μῦθον ἔειπεν·</text:span></text:span></text:p>
            <text:p text:style-name="P15"><text:span text:style-name="Police_20_par_20_défaut"><text:span text:style-name="T2"> </text:span></text:span><text:span text:style-name="Police_20_par_20_défaut"><text:span text:style-name="T2">[</text:span></text:span><text:a xlink:type="simple" xlink:href="http://remacle.org/bloodwolf/poetes/homere/iliade2.htm#157" office:target-frame-name="_top" xlink:show="replace" text:style-name="Internet_20_link" text:visited-style-name="Visited_20_Internet_20_Link">157</text:a><text:span text:style-name="Police_20_par_20_défaut"><text:span text:style-name="T2">] « </text:span></text:span><text:span text:style-name="Police_20_par_20_défaut"><text:span text:style-name="T3">Ὢ</text:span></text:span><text:span text:style-name="Police_20_par_20_défaut"><text:span text:style-name="T2"> πόποι αἰγιόχοιο Διὸς τέκος Ἀτρυτώνη,</text:span></text:span><text:span text:style-name="Police_20_par_20_défaut"><text:span text:style-name="T2"><text:line-break/>οὕτω δὴ οἶκον δὲ φίλην ἐς πατρίδα γαῖαν</text:span></text:span><text:span text:style-name="Police_20_par_20_défaut"><text:span text:style-name="T2"><text:line-break/>Ἀργεῖοι φεύξονται ἐπ᾽ εὐρέα νῶτα θαλάσσης,</text:span></text:span><text:span text:style-name="Police_20_par_20_défaut"><text:span text:style-name="T2"><text:line-break/>κὰδ δέ κεν εὐχωλὴν Πριάμῳ καὶ Τρωσὶ λίποιεν 160</text:span></text:span><text:span text:style-name="Police_20_par_20_défaut"><text:span text:style-name="T2"><text:line-break/>Ἀργείην Ἑλένην, ἧς εἵνεκα πολλοὶ Ἀχαιῶν</text:span></text:span><text:span text:style-name="Police_20_par_20_défaut"><text:span text:style-name="T2"><text:line-break/>ἐν Τροίῃ ἀπόλοντο φίλης ἀπὸ πατρίδος αἴης·</text:span></text:span><text:span text:style-name="Police_20_par_20_défaut"><text:span text:style-name="T2"><text:line-break/>ἀλλ᾽ ἴθι νῦν κατὰ λαὸν Ἀχαιῶν χαλκοχιτώνων·</text:span></text:span><text:span text:style-name="Police_20_par_20_défaut"><text:span text:style-name="T2"><text:line-break/>σοῖς ἀγανοῖς ἐπέεσσιν ἐρήτυε φῶτα ἕκαστον,</text:span></text:span><text:span text:style-name="Police_20_par_20_défaut"><text:span text:style-name="T2"><text:line-break/>μηδὲ ἔα νῆας ἅλα δ᾽ ἑλκέμεν ἀμφιελίσσας. </text:span></text:span><text:span text:style-name="Police_20_par_20_défaut"><text:span text:style-name="T2">»</text:span></text:span><text:span text:style-name="Police_20_par_20_défaut"><text:span text:style-name="T2">165</text:span></text:span></text:p>
            <text:p text:style-name="P15"><text:span text:style-name="Police_20_par_20_défaut"><text:span text:style-name="T2">[</text:span></text:span><text:a xlink:type="simple" xlink:href="http://remacle.org/bloodwolf/poetes/homere/iliade2.htm#1666" office:target-frame-name="_top" xlink:show="replace" text:style-name="Internet_20_link" text:visited-style-name="Visited_20_Internet_20_Link"><text:span text:style-name="Police_20_par_20_défaut"><text:span text:style-name="T22">166</text:span></text:span></text:a><text:span text:style-name="Police_20_par_20_défaut"><text:span text:style-name="T2">] Ὣς ἔφατ᾽, οὐδ᾽ ἀπίθησε θεὰ γλαυκῶπις Ἀθήνη,</text:span></text:span><text:span text:style-name="Police_20_par_20_défaut"><text:span text:style-name="T2"><text:line-break/>βῆ δὲ κατ᾽ Οὐλύμποιο καρήνων ἀΐξασα·</text:span></text:span><text:span text:style-name="Police_20_par_20_défaut"><text:span text:style-name="T2"><text:line-break/>καρπαλίμως δ᾽ ἵκανε θοὰς ἐπὶ νῆας Ἀχαιῶν.</text:span></text:span><text:span text:style-name="Police_20_par_20_défaut"><text:span text:style-name="T2"><text:line-break/>Εὗρεν ἔπειτ᾽ Ὀδυσῆα Διὶ μῆτιν ἀτάλαντον</text:span></text:span><text:span text:style-name="Police_20_par_20_défaut"><text:span text:style-name="T2"><text:line-break/>ἑσταότ᾽· οὐδ᾽ ὅ γε νηὸς ἐϋσσέλμοιο μελαίνης 170</text:span></text:span><text:span text:style-name="Police_20_par_20_défaut"><text:span text:style-name="T2"><text:line-break/>ἅπτετ᾽, ἐπεί μιν ἄχος κραδίην καὶ θυμὸν ἵκανεν·</text:span></text:span><text:span text:style-name="Police_20_par_20_défaut"><text:span text:style-name="T2"><text:line-break/>ἀγχοῦ δ᾽ ἱσταμένη προσέφη γλαυκῶπις Ἀθήνη·</text:span></text:span></text:p>
            <text:p text:style-name="P15"><text:span text:style-name="Police_20_par_20_défaut"><text:span text:style-name="T2">[</text:span></text:span><text:a xlink:type="simple" xlink:href="http://remacle.org/bloodwolf/poetes/homere/iliade2.htm#173" office:target-frame-name="_top" xlink:show="replace" text:style-name="Internet_20_link" text:visited-style-name="Visited_20_Internet_20_Link">173</text:a><text:span text:style-name="Police_20_par_20_défaut"><text:span text:style-name="T2">] « </text:span></text:span><text:span text:style-name="Police_20_par_20_défaut"><text:span text:style-name="T3">Δ</text:span></text:span><text:span text:style-name="Police_20_par_20_défaut"><text:span text:style-name="T2">ιογενὲς Λαερτιάδη πολυμήχαν᾽ Ὀδυσσεῦ,</text:span></text:span><text:span text:style-name="Police_20_par_20_défaut"><text:span text:style-name="T2"><text:line-break/>οὕτω δὴ οἶκον δὲ φίλην ἐς πατρίδα γαῖαν</text:span></text:span><text:span text:style-name="Police_20_par_20_défaut"><text:span text:style-name="T2"><text:line-break/>φεύξεσθ᾽ ἐν νήεσσι πολυκλήϊσι πεσόντες, 175</text:span></text:span><text:span text:style-name="Police_20_par_20_défaut"><text:span text:style-name="T2"><text:line-break/>κὰδ δέ κεν εὐχωλὴν Πριάμῳ καὶ Τρωσὶ λίποιτε</text:span></text:span><text:span text:style-name="Police_20_par_20_défaut"><text:span text:style-name="T2"><text:line-break/></text:span></text:span><text:soft-page-break/><text:span text:style-name="Police_20_par_20_défaut"><text:span text:style-name="T2">Ἀργείην Ἑλένην, ἧς εἵνεκα πολλοὶ Ἀχαιῶν</text:span></text:span><text:span text:style-name="Police_20_par_20_défaut"><text:span text:style-name="T2"><text:line-break/>ἐν Τροίῃ ἀπόλοντο φίλης ἀπὸ πατρίδος αἴης;</text:span></text:span><text:span text:style-name="Police_20_par_20_défaut"><text:span text:style-name="T2"><text:line-break/>Ἀλλ᾽ ἴθι νῦν κατὰ λαὸν Ἀχαιῶν, μηδ᾽ ἔτ᾽ ἐρώει,</text:span></text:span><text:span text:style-name="Police_20_par_20_défaut"><text:span text:style-name="T2"><text:line-break/>σοῖς δ᾽ ἀγανοῖς ἐπέεσσιν ἐρήτυε φῶτα ἕκαστον, 180</text:span></text:span><text:span text:style-name="Police_20_par_20_défaut"><text:span text:style-name="T2"><text:line-break/>μηδὲ ἔα νῆας ἅλα δ᾽ ἑλκέμεν ἀμφιελίσσας.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182" office:target-frame-name="_top" xlink:show="replace" text:style-name="Internet_20_link" text:visited-style-name="Visited_20_Internet_20_Link"><text:span text:style-name="Police_20_par_20_défaut"><text:span text:style-name="T22">182</text:span></text:span></text:a><text:span text:style-name="Police_20_par_20_défaut"><text:span text:style-name="T2">] Ὣς φάθ᾽, ὃ δὲ ξυνέηκε θεᾶς ὄπα φωνησάσης,</text:span></text:span><text:span text:style-name="Police_20_par_20_défaut"><text:span text:style-name="T2"><text:line-break/>βῆ δὲ θέειν, ἀπὸ δὲ χλαῖναν βάλε· τὴν δὲ κόμισσε</text:span></text:span><text:span text:style-name="Police_20_par_20_défaut"><text:span text:style-name="T2"><text:line-break/>κῆρυξ Εὐρυβάτης Ἰθακήσιος ὅς οἱ ὀπήδει·</text:span></text:span><text:span text:style-name="Police_20_par_20_défaut"><text:span text:style-name="T2"><text:line-break/>αὐτὸς δ᾽ Ἀτρεΐδεω Ἀγαμέμνονος ἀντίος ἐλθὼν 185</text:span></text:span><text:span text:style-name="Police_20_par_20_défaut"><text:span text:style-name="T2"><text:line-break/>δέξατό οἱ σκῆπτρον πατρώϊον ἄφθιτον αἰεί·</text:span></text:span><text:span text:style-name="Police_20_par_20_défaut"><text:span text:style-name="T2"><text:line-break/>σὺν τῷ ἔβη κατὰ νῆας Ἀχαιῶν χαλκοχιτώνων. </text:span></text:span><text:span text:style-name="Police_20_par_20_défaut"><text:span text:style-name="T2"><text:line-break/>Ὅν τινα μὲν βασιλῆα καὶ ἔξοχον ἄνδρα κιχείη</text:span></text:span><text:span text:style-name="Police_20_par_20_défaut"><text:span text:style-name="T2"><text:line-break/>τὸν δ᾽ ἀγανοῖς ἐπέεσσιν ἐρητύσασκε παραστάς·</text:span></text:span></text:p>
            <text:p text:style-name="P15"><text:span text:style-name="Police_20_par_20_défaut"><text:span text:style-name="T2">[</text:span></text:span><text:a xlink:type="simple" xlink:href="http://remacle.org/bloodwolf/poetes/homere/iliade2.htm#190" office:target-frame-name="_top" xlink:show="replace" text:style-name="Internet_20_link" text:visited-style-name="Visited_20_Internet_20_Link">190</text:a><text:span text:style-name="Police_20_par_20_défaut"><text:span text:style-name="T2">] « </text:span></text:span><text:span text:style-name="Police_20_par_20_défaut"><text:span text:style-name="T3">Δ</text:span></text:span><text:span text:style-name="Police_20_par_20_défaut"><text:span text:style-name="T2">αιμόνι᾽ οὔ σε ἔοικε κακὸν ὣς δειδίσσεσθαι, 190</text:span></text:span><text:span text:style-name="Police_20_par_20_défaut"><text:span text:style-name="T2"><text:line-break/>ἀλλ᾽ αὐτός τε κάθησο καὶ ἄλλους ἵδρυε λαούς·</text:span></text:span><text:span text:style-name="Police_20_par_20_défaut"><text:span text:style-name="T2"><text:line-break/>οὐ γάρ πω σάφα οἶσθ᾽ οἷος νόος Ἀτρεΐωνος·</text:span></text:span><text:span text:style-name="Police_20_par_20_défaut"><text:span text:style-name="T2"><text:line-break/>νῦν μὲν πειρᾶται, τάχα δ᾽ ἴψεται υἷας Ἀχαιῶν.</text:span></text:span><text:span text:style-name="Police_20_par_20_défaut"><text:span text:style-name="T2"><text:line-break/>Ἐν βουλῇ δ᾽ οὐ πάντες ἀκούσαμεν οἷον ἔειπε.</text:span></text:span><text:span text:style-name="Police_20_par_20_défaut"><text:span text:style-name="T2"><text:line-break/>μή τι χολωσάμενος ῥέξῃ κακὸν υἷας Ἀχαιῶν· 195</text:span></text:span><text:span text:style-name="Police_20_par_20_défaut"><text:span text:style-name="T2"><text:line-break/>θυμὸς δὲ μέγας ἐστὶ διοτρεφέων βασιλήων,</text:span></text:span><text:span text:style-name="Police_20_par_20_défaut"><text:span text:style-name="T2"><text:line-break/>τιμὴ δ᾽ ἐκ Διός ἐστι, φιλεῖ δέ ἑ μητίετα Ζεύς.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198" office:target-frame-name="_top" xlink:show="replace" text:style-name="Internet_20_link" text:visited-style-name="Visited_20_Internet_20_Link"><text:span text:style-name="Police_20_par_20_défaut"><text:span text:style-name="T22">198</text:span></text:span></text:a><text:span text:style-name="Police_20_par_20_défaut"><text:span text:style-name="T2">] Ὃν δ᾽ αὖ δήμου τ᾽ ἄνδρα ἴδοι βοόωντά τ᾽ ἐφεύροι,</text:span></text:span><text:span text:style-name="Police_20_par_20_défaut"><text:span text:style-name="T2"><text:line-break/>τὸν σκήπτρῳ ἐλάσασκεν ὁμοκλήσασκέ τε μύθῳ·</text:span></text:span></text:p>
            <text:p text:style-name="P15"><text:span text:style-name="Police_20_par_20_défaut"><text:span text:style-name="T2">« </text:span></text:span><text:span text:style-name="Police_20_par_20_défaut"><text:span text:style-name="T3">Δ</text:span></text:span><text:span text:style-name="Police_20_par_20_défaut"><text:span text:style-name="T2">αιμόνι᾽ ἀτρέμας ἧσο καὶ ἄλλων μῦθον ἄκουε, 200</text:span></text:span><text:span text:style-name="Police_20_par_20_défaut"><text:span text:style-name="T2"><text:line-break/>οἳ σέο φέρτεροί εἰσι, σὺ δ᾽ ἀπτόλεμος καὶ ἄναλκις</text:span></text:span><text:span text:style-name="Police_20_par_20_défaut"><text:span text:style-name="T2"><text:line-break/></text:span></text:span><text:soft-page-break/><text:span text:style-name="Police_20_par_20_défaut"><text:span text:style-name="T2">οὔτέ ποτ᾽ ἐν πολέμῳ ἐναρίθμιος οὔτ᾽ ἐνὶ βουλῇ·</text:span></text:span><text:span text:style-name="Police_20_par_20_défaut"><text:span text:style-name="T2"><text:line-break/>οὐ μέν πως πάντες βασιλεύσομεν ἐνθάδ᾽ Ἀχαιοί·</text:span></text:span><text:span text:style-name="Police_20_par_20_défaut"><text:span text:style-name="T2"><text:line-break/>οὐκ ἀγαθὸν πολυκοιρανίη· εἷς κοίρανος ἔστω,</text:span></text:span><text:span text:style-name="Police_20_par_20_défaut"><text:span text:style-name="T2"><text:line-break/>εἷς βασιλεύς, ᾧ δῶκε Κρόνου πάϊς ἀγκυλομήτεω 205</text:span></text:span><text:span text:style-name="Police_20_par_20_défaut"><text:span text:style-name="T2"><text:line-break/>σκῆπτρόν τ᾽ ἠδὲ θέμιστας, ἵνά σφισι βουλεύῃσι.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207" office:target-frame-name="_top" xlink:show="replace" text:style-name="Internet_20_link" text:visited-style-name="Visited_20_Internet_20_Link"><text:span text:style-name="Police_20_par_20_défaut"><text:span text:style-name="T22">207</text:span></text:span></text:a><text:span text:style-name="Police_20_par_20_défaut"><text:span text:style-name="T2">] Ὣς ὅ γε κοιρανέων δίεπε στρατόν· οἳ δ᾽ ἀγορὴν δὲ</text:span></text:span><text:span text:style-name="Police_20_par_20_défaut"><text:span text:style-name="T2"><text:line-break/>αὖτις ἐπεσσεύοντο νεῶν ἄπο καὶ κλισιάων</text:span></text:span><text:span text:style-name="Police_20_par_20_défaut"><text:span text:style-name="T2"><text:line-break/>ἠχῇ, ὡς ὅτε κῦμα πολυφλοίσβοιο θαλάσσης</text:span></text:span><text:span text:style-name="Police_20_par_20_défaut"><text:span text:style-name="T2"><text:line-break/>αἰγιαλῷ μεγάλῳ βρέμεται, σμαραγεῖ δέ τε πόντος. 210</text:span></text:span></text:p>
            <text:p text:style-name="P15"><text:span text:style-name="Police_20_par_20_défaut"><text:span text:style-name="T2">[</text:span></text:span><text:a xlink:type="simple" xlink:href="http://remacle.org/bloodwolf/poetes/homere/iliade2.htm#211" office:target-frame-name="_top" xlink:show="replace" text:style-name="Internet_20_link" text:visited-style-name="Visited_20_Internet_20_Link"><text:span text:style-name="Police_20_par_20_défaut"><text:span text:style-name="T22">211</text:span></text:span></text:a><text:span text:style-name="Police_20_par_20_défaut"><text:span text:style-name="T2">] Ἄλλοι μέν ῥ᾽ ἕζοντο, ἐρήτυθεν δὲ καθ᾽ ἕδρας·</text:span></text:span><text:span text:style-name="Police_20_par_20_défaut"><text:span text:style-name="T2"><text:line-break/>Θερσίτης δ᾽ ἔτι μοῦνος ἀμετροεπὴς ἐκολῴα,</text:span></text:span><text:span text:style-name="Police_20_par_20_défaut"><text:span text:style-name="T2"><text:line-break/>ὃς ἔπεα φρεσὶν ᾗσιν ἄκοσμά τε πολλά τε ᾔδη</text:span></text:span><text:span text:style-name="Police_20_par_20_défaut"><text:span text:style-name="T2"><text:line-break/>μάψ, ἀτὰρ οὐ κατὰ κόσμον, ἐριζέμεναι βασιλεῦσιν,</text:span></text:span><text:span text:style-name="Police_20_par_20_défaut"><text:span text:style-name="T2"><text:line-break/>ἀλλ᾽ ὅ τι οἱ εἴσαιτο γελοίϊον Ἀργείοισιν 215</text:span></text:span><text:span text:style-name="Police_20_par_20_défaut"><text:span text:style-name="T2"><text:line-break/>ἔμμεναι· αἴσχιστος δὲ ἀνὴρ ὑπὸ Ἴλιον ἦλθε·</text:span></text:span><text:span text:style-name="Police_20_par_20_défaut"><text:span text:style-name="T2"><text:line-break/>φολκὸς ἔην, χωλὸς δ᾽ ἕτερον πόδα· τὼ δέ οἱ ὤμω</text:span></text:span><text:span text:style-name="Police_20_par_20_défaut"><text:span text:style-name="T2"><text:line-break/>κυρτὼ ἐπὶ στῆθος συνοχωκότε· αὐτὰρ ὕπερθε</text:span></text:span><text:span text:style-name="Police_20_par_20_défaut"><text:span text:style-name="T2"><text:line-break/>φοξὸς ἔην κεφαλήν, ψεδνὴ δ᾽ ἐπενήνοθε λάχνη.</text:span></text:span><text:span text:style-name="Police_20_par_20_défaut"><text:span text:style-name="T2"><text:line-break/>Ἔχθιστος δ᾽ Ἀχιλῆϊ μάλιστ᾽ ἦν ἠδ᾽ Ὀδυσῆϊ· 220</text:span></text:span><text:span text:style-name="Police_20_par_20_défaut"><text:span text:style-name="T2"><text:line-break/>τὼ γὰρ νεικείεσκε· τότ᾽ αὖτ᾽ Ἀγαμέμνονι δίῳ</text:span></text:span><text:span text:style-name="Police_20_par_20_défaut"><text:span text:style-name="T2"><text:line-break/>ὀξέα κεκλήγων λέγ᾽ ὀνείδεα· τῷ δ᾽ ἄρ᾽ Ἀχαιοὶ</text:span></text:span><text:span text:style-name="Police_20_par_20_défaut"><text:span text:style-name="T2"><text:line-break/>ἐκπάγλως κοτέοντο νεμέσσηθέν τ᾽ ἐνὶ θυμῷ. </text:span></text:span><text:span text:style-name="Police_20_par_20_défaut"><text:span text:style-name="T2"><text:line-break/>Αὐτὰρ ὃ μακρὰ βοῶν Ἀγαμέμνονα νείκεε μύθῳ·</text:span></text:span></text:p>
            <text:p text:style-name="P15"><text:span text:style-name="Police_20_par_20_défaut"><text:span text:style-name="T2">[</text:span></text:span><text:a xlink:type="simple" xlink:href="http://remacle.org/bloodwolf/poetes/homere/iliade2.htm#225" office:target-frame-name="_top" xlink:show="replace" text:style-name="Internet_20_link" text:visited-style-name="Visited_20_Internet_20_Link">225</text:a><text:span text:style-name="Police_20_par_20_défaut"><text:span text:style-name="T2">] « </text:span></text:span><text:span text:style-name="Police_20_par_20_défaut"><text:span text:style-name="T2">Ἀτρεΐδη τέο δ᾽ αὖτ᾽ ἐπιμέμφεαι ἠδὲ χατίζεις; 225</text:span></text:span><text:span text:style-name="Police_20_par_20_défaut"><text:span text:style-name="T2"><text:line-break/>Πλεῖαί τοι χαλκοῦ κλισίαι, πολλαὶ δὲ γυναῖκες</text:span></text:span><text:span text:style-name="Police_20_par_20_défaut"><text:span text:style-name="T2"><text:line-break/></text:span></text:span><text:soft-page-break/><text:span text:style-name="Police_20_par_20_défaut"><text:span text:style-name="T2">εἰσὶν ἐνὶ κλισίῃς ἐξαίρετοι, ἅς τοι Ἀχαιοὶ</text:span></text:span><text:span text:style-name="Police_20_par_20_défaut"><text:span text:style-name="T2"><text:line-break/>πρωτίστῳ δίδομεν εὖτ᾽ ἂν πτολίεθρον ἕλωμεν.</text:span></text:span><text:span text:style-name="Police_20_par_20_défaut"><text:span text:style-name="T2"><text:line-break/>Ἦ ἔτι καὶ χρυσοῦ ἐπιδεύεαι, ὅν κέ τις οἴσει</text:span></text:span><text:span text:style-name="Police_20_par_20_défaut"><text:span text:style-name="T2"><text:line-break/>Τρώων ἱπποδάμων ἐξ Ἰλίου υἷος ἄποινα, 230</text:span></text:span><text:span text:style-name="Police_20_par_20_défaut"><text:span text:style-name="T2"><text:line-break/>ὅν κεν ἐγὼ δήσας ἀγάγω ἢ ἄλλος Ἀχαιῶν,</text:span></text:span><text:span text:style-name="Police_20_par_20_défaut"><text:span text:style-name="T2"><text:line-break/>ἠὲ γυναῖκα νέην, ἵνα μίσγεαι ἐν φιλότητι,</text:span></text:span><text:span text:style-name="Police_20_par_20_défaut"><text:span text:style-name="T2"><text:line-break/>ἥν τ᾽ αὐτὸς ἀπονόσφι κατίσχεαι; Οὐ μὲν ἔοικεν</text:span></text:span><text:span text:style-name="Police_20_par_20_défaut"><text:span text:style-name="T2"><text:line-break/>ἀρχὸν ἐόντα κακῶν ἐπιβασκέμεν υἷας Ἀχαιῶν.</text:span></text:span><text:span text:style-name="Police_20_par_20_défaut"><text:span text:style-name="T2"><text:line-break/>[</text:span></text:span><text:a xlink:type="simple" xlink:href="http://remacle.org/bloodwolf/poetes/homere/iliade2.htm#235" office:target-frame-name="_top" xlink:show="replace" text:style-name="Internet_20_link" text:visited-style-name="Visited_20_Internet_20_Link"><text:span text:style-name="Police_20_par_20_défaut"><text:span text:style-name="T22">235</text:span></text:span></text:a><text:span text:style-name="Police_20_par_20_défaut"><text:span text:style-name="T2">] Ὦ πέπονες κάκ᾽ ἐλέγχε᾽ Ἀχαιΐδες οὐκέτ᾽ Ἀχαιοὶ 235</text:span></text:span><text:span text:style-name="Police_20_par_20_défaut"><text:span text:style-name="T2"><text:line-break/>οἴκαδέ περ σὺν νηυσὶ νεώμεθα, τόνδε δ᾽ ἐῶμεν</text:span></text:span><text:span text:style-name="Police_20_par_20_défaut"><text:span text:style-name="T2"><text:line-break/>αὐτοῦ ἐνὶ Τροίῃ γέρα πεσσέμεν, ὄφρα ἴδηται</text:span></text:span><text:span text:style-name="Police_20_par_20_défaut"><text:span text:style-name="T2"><text:line-break/>ἤ ῥά τί οἱ χἠμεῖς προσαμύνομεν ἦε καὶ οὐκί·</text:span></text:span><text:span text:style-name="Police_20_par_20_défaut"><text:span text:style-name="T2"><text:line-break/>ὃς καὶ νῦν Ἀχιλῆα ἕο μέγ᾽ ἀμείνονα φῶτα</text:span></text:span><text:span text:style-name="Police_20_par_20_défaut"><text:span text:style-name="T2"><text:line-break/>ἠτίμησεν· ἑλὼν γὰρ ἔχει γέρας αὐτὸς ἀπούρας. 240</text:span></text:span><text:span text:style-name="Police_20_par_20_défaut"><text:span text:style-name="T2"><text:line-break/>Ἀλλὰ μάλ᾽ οὐκ Ἀχιλῆϊ χόλος φρεσίν, ἀλλὰ μεθήμων·</text:span></text:span><text:span text:style-name="Police_20_par_20_défaut"><text:span text:style-name="T2"><text:line-break/>ἦ γὰρ ἂν Ἀτρεΐδη νῦν ὕστατα λωβήσαιο·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243" office:target-frame-name="_top" xlink:show="replace" text:style-name="Internet_20_link" text:visited-style-name="Visited_20_Internet_20_Link"><text:span text:style-name="Police_20_par_20_défaut"><text:span text:style-name="T22">243</text:span></text:span></text:a><text:span text:style-name="Police_20_par_20_défaut"><text:span text:style-name="T2">] ὣς φάτο νεικείων Ἀγαμέμνονα ποιμένα λαῶν,</text:span></text:span><text:span text:style-name="Police_20_par_20_défaut"><text:span text:style-name="T2"><text:line-break/>Θερσίτης· τῷ δ᾽ ὦκα παρίστατο δῖος Ὀδυσσεύς,</text:span></text:span><text:span text:style-name="Police_20_par_20_défaut"><text:span text:style-name="T2"><text:line-break/>καί μιν ὑπόδρα ἰδὼν χαλεπῷ ἠνίπαπε μύθῳ· 245</text:span></text:span></text:p>
            <text:p text:style-name="P15"><text:span text:style-name="Police_20_par_20_défaut"><text:span text:style-name="T2">[</text:span></text:span><text:a xlink:type="simple" xlink:href="http://remacle.org/bloodwolf/poetes/homere/iliade2.htm#246" office:target-frame-name="_top" xlink:show="replace" text:style-name="Internet_20_link" text:visited-style-name="Visited_20_Internet_20_Link">246</text:a><text:span text:style-name="Police_20_par_20_défaut"><text:span text:style-name="T2">] « </text:span></text:span><text:span text:style-name="Police_20_par_20_défaut"><text:span text:style-name="T2">Θερσῖτ᾽ ἀκριτόμυθε, λιγύς περ ἐὼν ἀγορητής,</text:span></text:span><text:span text:style-name="Police_20_par_20_défaut"><text:span text:style-name="T2"><text:line-break/>ἴσχεο, μηδ᾽ ἔθελ᾽ οἶος ἐριζέμεναι βασιλεῦσιν·</text:span></text:span><text:span text:style-name="Police_20_par_20_défaut"><text:span text:style-name="T2"><text:line-break/>οὐ γὰρ ἐγὼ σέο φημὶ χερειότερον βροτὸν ἄλλον</text:span></text:span><text:span text:style-name="Police_20_par_20_défaut"><text:span text:style-name="T2"><text:line-break/>ἔμμεναι, ὅσσοι ἅμ᾽ Ἀτρεΐδῃς ὑπὸ Ἴλιον ἦλθον.</text:span></text:span><text:span text:style-name="Police_20_par_20_défaut"><text:span text:style-name="T2"><text:line-break/>Τὼ οὐκ ἂν βασιλῆας ἀνὰ στόμ᾽ ἔχων ἀγορεύοις, 250</text:span></text:span><text:span text:style-name="Police_20_par_20_défaut"><text:span text:style-name="T2"><text:line-break/>καί σφιν ὀνείδεά τε προφέροις, νόστόν τε φυλάσσοις.</text:span></text:span><text:span text:style-name="Police_20_par_20_défaut"><text:span text:style-name="T2"><text:line-break/></text:span></text:span><text:soft-page-break/><text:span text:style-name="Police_20_par_20_défaut"><text:span text:style-name="T2">Οὐδέ τί πω σάφα ἴδμεν ὅπως ἔσται τάδε ἔργα,</text:span></text:span><text:span text:style-name="Police_20_par_20_défaut"><text:span text:style-name="T2"><text:line-break/>ἢ εὖ ἦε κακῶς νοστήσομεν υἷες Ἀχαιῶν.</text:span></text:span><text:span text:style-name="Police_20_par_20_défaut"><text:span text:style-name="T2"><text:line-break/>Τὼ νῦν Ἀτρεΐδῃ Ἀγαμέμνονι ποιμένι λαῶν</text:span></text:span><text:span text:style-name="Police_20_par_20_défaut"><text:span text:style-name="T2"><text:line-break/>ἧσαι ὀνειδίζων, ὅτι οἱ μάλα πολλὰ διδοῦσιν 255</text:span></text:span><text:span text:style-name="Police_20_par_20_défaut"><text:span text:style-name="T2"><text:line-break/>ἥρωες Δαναοί· σὺ δὲ κερτομέων ἀγορεύεις.</text:span></text:span><text:span text:style-name="Police_20_par_20_défaut"><text:span text:style-name="T2"><text:line-break/>Ἀλλ᾽ ἔκ τοι ἐρέω, τὸ δὲ καὶ τετελεσμένον ἔσται·</text:span></text:span><text:span text:style-name="Police_20_par_20_défaut"><text:span text:style-name="T2"><text:line-break/>εἴ κ᾽ ἔτι σ᾽ ἀφραίνοντα κιχήσομαι ὥς νύ περ ὧδε,</text:span></text:span><text:span text:style-name="Police_20_par_20_défaut"><text:span text:style-name="T2"><text:line-break/>μηκέτ᾽ ἔπειτ᾽ Ὀδυσῆϊ κάρη ὤμοισιν ἐπείη,</text:span></text:span><text:span text:style-name="Police_20_par_20_défaut"><text:span text:style-name="T2"><text:line-break/>μηδ᾽ ἔτι Τηλεμάχοιο πατὴρ κεκλημένος εἴην, 260</text:span></text:span><text:span text:style-name="Police_20_par_20_défaut"><text:span text:style-name="T2"><text:line-break/>εἰ μὴ ἐγώ σε λαβὼν ἀπὸ μὲν φίλα εἵματα δύσω,</text:span></text:span><text:span text:style-name="Police_20_par_20_défaut"><text:span text:style-name="T2"><text:line-break/>χλαῖνάν τ᾽ ἠδὲ χιτῶνα, τά τ᾽ αἰδῶ ἀμφικαλύπτει,</text:span></text:span><text:span text:style-name="Police_20_par_20_défaut"><text:span text:style-name="T2"><text:line-break/>αὐτὸν δὲ κλαίοντα θοὰς ἐπὶ νῆας ἀφήσω</text:span></text:span><text:span text:style-name="Police_20_par_20_défaut"><text:span text:style-name="T2"><text:line-break/>πεπλήγων ἀγορῆθεν ἀεικέσσι πληγῇσιν. </text:span></text:span><text:span text:style-name="Police_20_par_20_défaut"><text:span text:style-name="T2">»</text:span></text:span></text:p>
            <text:p text:style-name="P9"><text:span text:style-name="Police_20_par_20_défaut"><text:span text:style-name="T2">[</text:span></text:span><text:a xlink:type="simple" xlink:href="http://remacle.org/bloodwolf/poetes/homere/iliade2.htm#265" office:target-frame-name="_top" xlink:show="replace" text:style-name="Internet_20_link" text:visited-style-name="Visited_20_Internet_20_Link"><text:span text:style-name="Police_20_par_20_défaut"><text:span text:style-name="T22">265</text:span></text:span></text:a><text:span text:style-name="Police_20_par_20_défaut"><text:span text:style-name="T2">] Ὣς ἄρ᾽ ἔφη, σκήπτρῳ δὲ μετάφρενον ἠδὲ καὶ ὤμω</text:span></text:span><text:span text:style-name="Police_20_par_20_défaut"><text:span text:style-name="T2"><text:line-break/>πλῆξεν· ὃ δ᾽ ἰδνώθη, θαλερὸν δέ οἱ ἔκπεσε δάκρυ·</text:span></text:span><text:span text:style-name="Police_20_par_20_défaut"><text:span text:style-name="T2"><text:line-break/>σμῶδιξ δ᾽ αἱματόεσσα μεταφρένου ἐξυπανέστη</text:span></text:span><text:span text:style-name="Police_20_par_20_défaut"><text:span text:style-name="T2"><text:line-break/>σκήπτρου ὕπο χρυσέου· ὃ δ᾽ ἄρ᾽ ἕζετο τάρβησέν τε,</text:span></text:span><text:span text:style-name="Police_20_par_20_défaut"><text:span text:style-name="T2"><text:line-break/>ἀλγήσας δ᾽ ἀχρεῖον ἰδὼν ἀπομόρξατο δάκρυ.</text:span></text:span><text:span text:style-name="Police_20_par_20_défaut"><text:span text:style-name="T2"><text:line-break/>Οἳ δὲ καὶ ἀχνύμενοί περ ἐπ᾽ αὐτῷ ἡδὺ γέλασσαν· 270</text:span></text:span><text:span text:style-name="Police_20_par_20_défaut"><text:span text:style-name="T2"><text:line-break/>ὧδε δέ τις εἴπεσκεν ἰδὼν ἐς πλησίον ἄλλον·</text:span></text:span></text:p>
            <text:p text:style-name="P15"><text:span text:style-name="Police_20_par_20_défaut"><text:span text:style-name="T2">[</text:span></text:span><text:a xlink:type="simple" xlink:href="http://remacle.org/bloodwolf/poetes/homere/iliade2.htm#271" office:target-frame-name="_top" xlink:show="replace" text:style-name="Internet_20_link" text:visited-style-name="Visited_20_Internet_20_Link">271</text:a><text:span text:style-name="Police_20_par_20_défaut"><text:span text:style-name="T2">] « </text:span></text:span><text:span text:style-name="Police_20_par_20_défaut"><text:span text:style-name="T3">Ὢ</text:span></text:span><text:span text:style-name="Police_20_par_20_défaut"><text:span text:style-name="T2"> πόποι ἦ δὴ μυρί᾽ Ὀδυσσεὺς ἐσθλὰ ἔοργε</text:span></text:span><text:span text:style-name="Police_20_par_20_défaut"><text:span text:style-name="T2"><text:line-break/>βουλάς τ᾽ ἐξάρχων ἀγαθὰς πόλεμόν τε κορύσσων·</text:span></text:span><text:span text:style-name="Police_20_par_20_défaut"><text:span text:style-name="T2"><text:line-break/>νῦν δὲ τόδε μέγ᾽ ἄριστον ἐν Ἀργείοισιν ἔρεξεν,</text:span></text:span><text:span text:style-name="Police_20_par_20_défaut"><text:span text:style-name="T2"><text:line-break/>ὃς τὸν λωβητῆρα ἐπεσβόλον ἔσχ᾽ ἀγοράων. 275</text:span></text:span><text:span text:style-name="Police_20_par_20_défaut"><text:span text:style-name="T2"><text:line-break/>Οὔ θήν μιν πάλιν αὖτις ἀνήσει θυμὸς ἀγήνωρ</text:span></text:span><text:span text:style-name="Police_20_par_20_défaut"><text:span text:style-name="T2"><text:line-break/></text:span></text:span><text:soft-page-break/><text:span text:style-name="Police_20_par_20_défaut"><text:span text:style-name="T2">νεικείειν βασιλῆας ὀνειδείοις ἐπέεσσιν.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278" office:target-frame-name="_top" xlink:show="replace" text:style-name="Internet_20_link" text:visited-style-name="Visited_20_Internet_20_Link"><text:span text:style-name="Police_20_par_20_défaut"><text:span text:style-name="T22">278</text:span></text:span></text:a><text:span text:style-name="Police_20_par_20_défaut"><text:span text:style-name="T2">] Ὣς φάσαν ἣ πληθύς· ἀνὰ δ᾽ ὃ πτολίπορθος Ὀδυσσεὺς</text:span></text:span><text:span text:style-name="Police_20_par_20_défaut"><text:span text:style-name="T2"><text:line-break/>ἔστη σκῆπτρον ἔχων· παρὰ δὲ γλαυκῶπις Ἀθήνη</text:span></text:span><text:span text:style-name="Police_20_par_20_défaut"><text:span text:style-name="T2"><text:line-break/>εἰδομένη κήρυκι σιωπᾶν λαὸν ἀνώγει, 280</text:span></text:span><text:span text:style-name="Police_20_par_20_défaut"><text:span text:style-name="T2"><text:line-break/>ὡς ἅμα θ᾽ οἳ πρῶτοί τε καὶ ὕστατοι υἷες Ἀχαιῶν</text:span></text:span><text:span text:style-name="Police_20_par_20_défaut"><text:span text:style-name="T2"><text:line-break/>μῦθον ἀκούσειαν καὶ ἐπιφρασσαίατο βουλήν·</text:span></text:span><text:span text:style-name="Police_20_par_20_défaut"><text:span text:style-name="T2"><text:line-break/>ὅ σφιν ἐὺ φρονέων ἀγορήσατο καὶ μετέειπεν·</text:span></text:span></text:p>
            <text:p text:style-name="P14"/>
            <text:p text:style-name="P16"/>
            <text:p text:style-name="P16"/>
          </table:table-cell>
          <table:table-cell table:style-name="Tabla8.A1" office:value-type="string">
            <text:p text:style-name="P5"/>
          </table:table-cell>
        </table:table-row>
      </table:table>
      <text:p text:style-name="Text_20_body"/>
      <table:table table:name="Tabla9" table:style-name="Tabla9">
        <table:table-column table:style-name="Tabla9.A"/>
        <table:table-column table:style-name="Tabla9.B"/>
        <table:table-row>
          <table:table-cell table:style-name="Tabla9.A1" office:value-type="string">
            <text:p text:style-name="P16">Titre 1 à 20 : Assemblée des dieux.</text:p>
            <text:p text:style-name="P16"/>
            <text:p text:style-name="P16"/>
          </table:table-cell>
          <table:table-cell table:style-name="Tabla9.A1" office:value-type="string">
            <text:p text:style-name="P5"/>
          </table:table-cell>
        </table:table-row>
      </table:table>
      <text:p text:style-name="Text_20_body"/>
      <table:table table:name="Tabla10" table:style-name="Tabla10">
        <table:table-column table:style-name="Tabla10.A"/>
        <table:table-column table:style-name="Tabla10.B"/>
        <table:table-row>
          <table:table-cell table:style-name="Tabla10.A1" office:value-type="string">
            <text:p text:style-name="P16">Titre 1 à 20 : Assemblée des dieux.</text:p>
            <text:p text:style-name="P16"/>
            <text:p text:style-name="P16"/>
          </table:table-cell>
          <table:table-cell table:style-name="Tabla10.A1" office:value-type="string">
            <text:p text:style-name="P5"/>
          </table:table-cell>
        </table:table-row>
      </table:table>
      <text:p text:style-name="Text_20_body"/>
      <table:table table:name="Tabla11" table:style-name="Tabla11">
        <table:table-column table:style-name="Tabla11.A"/>
        <table:table-column table:style-name="Tabla11.B"/>
        <table:table-row>
          <table:table-cell table:style-name="Tabla11.A1" office:value-type="string">
            <text:p text:style-name="P16">Titre 1 à 20 : Assemblée des dieux.</text:p>
            <text:p text:style-name="P15"><text:span text:style-name="Police_20_par_20_défaut"><text:span text:style-name="T2">[</text:span></text:span><text:a xlink:type="simple" xlink:href="http://remacle.org/bloodwolf/poetes/homere/iliade2.htm#284" office:target-frame-name="_top" xlink:show="replace" text:style-name="Internet_20_link" text:visited-style-name="Visited_20_Internet_20_Link">284</text:a><text:span text:style-name="Police_20_par_20_défaut"><text:span text:style-name="T2">] « </text:span></text:span><text:span text:style-name="Police_20_par_20_défaut"><text:span text:style-name="T2">Ἀτρεΐδη νῦν δή σε ἄναξ ἐθέλουσιν Ἀχαιοὶ</text:span></text:span><text:span text:style-name="Police_20_par_20_défaut"><text:span text:style-name="T2"><text:line-break/>πᾶσιν ἐλέγχιστον θέμεναι μερόπεσσι βροτοῖσιν, 285</text:span></text:span><text:span text:style-name="Police_20_par_20_défaut"><text:span text:style-name="T2"><text:line-break/>οὐδέ τοι ἐκτελέουσιν ὑπόσχεσιν ἥν περ ὑπέσταν</text:span></text:span><text:span text:style-name="Police_20_par_20_défaut"><text:span text:style-name="T2"><text:line-break/>ἐνθάδ᾽ ἔτι στείχοντες ἀπ᾽ Ἄργεος ἱπποβότοιο</text:span></text:span><text:span text:style-name="Police_20_par_20_défaut"><text:span text:style-name="T2"><text:line-break/>Ἴλιον ἐκπέρσαντ᾽ εὐτείχεον ἀπονέεσθαι.</text:span></text:span><text:span text:style-name="Police_20_par_20_défaut"><text:span text:style-name="T2"><text:line-break/>Ὥς τε γὰρ ἢ παῖδες νεαροὶ χῆραί τε γυναῖκες</text:span></text:span><text:span text:style-name="Police_20_par_20_défaut"><text:span text:style-name="T2"><text:line-break/></text:span></text:span><text:soft-page-break/><text:span text:style-name="Police_20_par_20_défaut"><text:span text:style-name="T2">ἀλλήλοισιν ὀδύρονται οἶκον δὲ νέεσθαι. 290</text:span></text:span><text:span text:style-name="Police_20_par_20_défaut"><text:span text:style-name="T2"><text:line-break/>Ἦ μὴν καὶ πόνος ἐστὶν ἀνιηθέντα νέεσθαι·</text:span></text:span><text:span text:style-name="Police_20_par_20_défaut"><text:span text:style-name="T2"><text:line-break/>καὶ γάρ τίς θ᾽ ἕνα μῆνα μένων ἀπὸ ἧς ἀλόχοιο</text:span></text:span><text:span text:style-name="Police_20_par_20_défaut"><text:span text:style-name="T2"><text:line-break/>ἀσχαλάᾳ σὺν νηῒ πολυζύγῳ, ὅν περ ἄελλαι</text:span></text:span><text:span text:style-name="Police_20_par_20_défaut"><text:span text:style-name="T2"><text:line-break/>χειμέριαι εἰλέωσιν ὀρινομένη τε θάλασσα·</text:span></text:span><text:span text:style-name="Police_20_par_20_défaut"><text:span text:style-name="T2"><text:line-break/>ἡμῖν δ᾽ εἴνατός ἐστι περιτροπέων ἐνιαυτὸς 295</text:span></text:span><text:span text:style-name="Police_20_par_20_défaut"><text:span text:style-name="T2"><text:line-break/>ἐνθάδε μιμνόντεσσι· τὼ οὐ νεμεσίζομ᾽ Ἀχαιοὺς</text:span></text:span><text:span text:style-name="Police_20_par_20_défaut"><text:span text:style-name="T2"><text:line-break/>ἀσχαλάαν παρὰ νηυσὶ κορωνίσιν· ἀλλὰ καὶ ἔμπης</text:span></text:span><text:span text:style-name="Police_20_par_20_défaut"><text:span text:style-name="T2"><text:line-break/>αἰσχρόν τοι δηρόν τε μένειν κενεόν τε νέεσθαι.</text:span></text:span><text:span text:style-name="Police_20_par_20_défaut"><text:span text:style-name="T2"><text:line-break/>[</text:span></text:span><text:a xlink:type="simple" xlink:href="http://remacle.org/bloodwolf/poetes/homere/iliade2.htm#299" office:target-frame-name="_top" xlink:show="replace" text:style-name="Internet_20_link" text:visited-style-name="Visited_20_Internet_20_Link"><text:span text:style-name="Police_20_par_20_défaut"><text:span text:style-name="T22">299</text:span></text:span></text:a><text:span text:style-name="Police_20_par_20_défaut"><text:span text:style-name="T2">] Τλῆτε φίλοι, καὶ μείνατ᾽ ἐπὶ χρόνον ὄφρα δαῶμεν</text:span></text:span><text:span text:style-name="Police_20_par_20_défaut"><text:span text:style-name="T2"><text:line-break/>ἢ ἐτεὸν Κάλχας μαντεύεται ἦε καὶ οὐκί. 300</text:span></text:span><text:span text:style-name="Police_20_par_20_défaut"><text:span text:style-name="T2"><text:line-break/>Εὖ γὰρ δὴ τόδε ἴδμεν ἐνὶ φρεσίν, ἐστὲ δὲ πάντες</text:span></text:span><text:span text:style-name="Police_20_par_20_défaut"><text:span text:style-name="T2"><text:line-break/>μάρτυροι, οὓς μὴ κῆρες ἔβαν θανάτοιο φέρουσαι·</text:span></text:span><text:span text:style-name="Police_20_par_20_défaut"><text:span text:style-name="T2"><text:line-break/>χθιζά τε καὶ πρωΐζ᾽ ὅτ᾽ ἐς Αὐλίδα νῆες Ἀχαιῶν</text:span></text:span><text:span text:style-name="Police_20_par_20_défaut"><text:span text:style-name="T2"><text:line-break/>ἠγερέθοντο κακὰ Πριάμῳ καὶ Τρωσὶ φέρουσαι,</text:span></text:span><text:span text:style-name="Police_20_par_20_défaut"><text:span text:style-name="T2"><text:line-break/>ἡμεῖς δ᾽ ἀμφὶ περὶ κρήνην ἱεροὺς κατὰ βωμοὺς 305</text:span></text:span><text:span text:style-name="Police_20_par_20_défaut"><text:span text:style-name="T2"><text:line-break/>ἕρδομεν ἀθανάτοισι τεληέσσας ἑκατόμβας</text:span></text:span><text:span text:style-name="Police_20_par_20_défaut"><text:span text:style-name="T2"><text:line-break/>καλῇ ὑπὸ πλατανίστῳ ὅθεν ῥέεν ἀγλαὸν ὕδωρ·</text:span></text:span><text:span text:style-name="Police_20_par_20_défaut"><text:span text:style-name="T2"><text:line-break/>ἔνθ᾽ ἐφάνη μέγα σῆμα· δράκων ἐπὶ νῶτα δαφοινὸς</text:span></text:span><text:span text:style-name="Police_20_par_20_défaut"><text:span text:style-name="T2"><text:line-break/>σμερδαλέος, τόν ῥ᾽ αὐτὸς Ὀλύμπιος ἧκε φόως δέ,</text:span></text:span><text:span text:style-name="Police_20_par_20_défaut"><text:span text:style-name="T2"><text:line-break/>βωμοῦ ὑπαΐξας πρός ῥα πλατάνιστον ὄρουσεν. 310</text:span></text:span><text:span text:style-name="Police_20_par_20_défaut"><text:span text:style-name="T2"><text:line-break/>Ἔνθα δ᾽ ἔσαν στρουθοῖο νεοσσοί, νήπια τέκνα,</text:span></text:span><text:span text:style-name="Police_20_par_20_défaut"><text:span text:style-name="T2"><text:line-break/>ὄζῳ ἐπ᾽ ἀκροτάτῳ πετάλοις ὑποπεπτηῶτες</text:span></text:span><text:span text:style-name="Police_20_par_20_défaut"><text:span text:style-name="T2"><text:line-break/>ὀκτώ, ἀτὰρ μήτηρ ἐνάτη ἦν ἣ τέκε τέκνα·</text:span></text:span></text:p>
            <text:p text:style-name="P15"><text:span text:style-name="Police_20_par_20_défaut"><text:span text:style-name="T2">[</text:span></text:span><text:a xlink:type="simple" xlink:href="http://remacle.org/bloodwolf/poetes/homere/iliade2.htm#314" office:target-frame-name="_top" xlink:show="replace" text:style-name="Internet_20_link" text:visited-style-name="Visited_20_Internet_20_Link"><text:span text:style-name="Police_20_par_20_défaut"><text:span text:style-name="T22">314</text:span></text:span></text:a><text:span text:style-name="Police_20_par_20_défaut"><text:span text:style-name="T2">] ἔνθ᾽ ὅ γε τοὺς ἐλεεινὰ κατήσθιε τετριγῶτας·</text:span></text:span><text:span text:style-name="Police_20_par_20_défaut"><text:span text:style-name="T2"><text:line-break/></text:span></text:span><text:soft-page-break/><text:span text:style-name="Police_20_par_20_défaut"><text:span text:style-name="T2">μήτηρ δ᾽ ἀμφεποτᾶτο ὀδυρομένη φίλα τέκνα· 315</text:span></text:span><text:span text:style-name="Police_20_par_20_défaut"><text:span text:style-name="T2"><text:line-break/>τὴν δ᾽ ἐλελιξάμενος πτέρυγος λάβεν ἀμφιαχυῖαν.</text:span></text:span><text:span text:style-name="Police_20_par_20_défaut"><text:span text:style-name="T2"><text:line-break/>Αὐτὰρ ἐπεὶ κατὰ τέκνα φάγε στρουθοῖο καὶ αὐτήν,</text:span></text:span><text:span text:style-name="Police_20_par_20_défaut"><text:span text:style-name="T2"><text:line-break/>τὸν μὲν ἀρίζηλον θῆκεν θεὸς ὅς περ ἔφηνε·</text:span></text:span><text:span text:style-name="Police_20_par_20_défaut"><text:span text:style-name="T2"><text:line-break/>λᾶαν γάρ μιν ἔθηκε Κρόνου πάϊς ἀγκυλομήτεω·</text:span></text:span><text:span text:style-name="Police_20_par_20_défaut"><text:span text:style-name="T2"><text:line-break/>ἡμεῖς δ᾽ ἑσταότες θαυμάζομεν οἷον ἐτύχθη. 320</text:span></text:span><text:span text:style-name="Police_20_par_20_défaut"><text:span text:style-name="T2"><text:line-break/>Ὡς οὖν δεινὰ πέλωρα θεῶν εἰσῆλθ᾽ ἑκατόμβας,</text:span></text:span><text:span text:style-name="Police_20_par_20_défaut"><text:span text:style-name="T2"><text:line-break/>Κάλχας δ᾽ αὐτίκ᾽ ἔπειτα θεοπροπέων ἀγόρευε·</text:span></text:span><text:span text:style-name="Police_20_par_20_défaut"><text:span text:style-name="T2"><text:line-break/>τίπτ᾽ ἄνεῳ ἐγένεσθε κάρη κομόωντες Ἀχαιοί;</text:span></text:span><text:span text:style-name="Police_20_par_20_défaut"><text:span text:style-name="T2"><text:line-break/>Ἡμῖν μὲν τόδ᾽ ἔφηνε τέρας μέγα μητίετα Ζεὺς</text:span></text:span><text:span text:style-name="Police_20_par_20_défaut"><text:span text:style-name="T2"><text:line-break/>ὄψιμον ὀψιτέλεστον, ὅου κλέος οὔ ποτ᾽ ὀλεῖται. 325</text:span></text:span><text:span text:style-name="Police_20_par_20_défaut"><text:span text:style-name="T2"><text:line-break/>[</text:span></text:span><text:a xlink:type="simple" xlink:href="http://remacle.org/bloodwolf/poetes/homere/iliade2.htm#326" office:target-frame-name="_top" xlink:show="replace" text:style-name="Internet_20_link" text:visited-style-name="Visited_20_Internet_20_Link"><text:span text:style-name="Police_20_par_20_défaut"><text:span text:style-name="T22">326</text:span></text:span></text:a><text:span text:style-name="Police_20_par_20_défaut"><text:span text:style-name="T2">] Ὡς οὗτος κατὰ τέκνα φάγε στρουθοῖο καὶ αὐτὴν</text:span></text:span><text:span text:style-name="Police_20_par_20_défaut"><text:span text:style-name="T2"><text:line-break/>ὀκτώ, ἀτὰρ μήτηρ ἐνάτη ἦν ἣ τέκε τέκνα,</text:span></text:span><text:span text:style-name="Police_20_par_20_défaut"><text:span text:style-name="T2"><text:line-break/>ὣς ἡμεῖς τοσσαῦτ᾽ ἔτεα πτολεμίξομεν αὖθι,</text:span></text:span><text:span text:style-name="Police_20_par_20_défaut"><text:span text:style-name="T2"><text:line-break/>τῷ δεκάτῳ δὲ πόλιν αἱρήσομεν εὐρυάγυιαν.</text:span></text:span><text:span text:style-name="Police_20_par_20_défaut"><text:span text:style-name="T2"><text:line-break/>Κεῖνος τὼς ἀγόρευε· τὰ δὴ νῦν πάντα τελεῖται. 330</text:span></text:span><text:span text:style-name="Police_20_par_20_défaut"><text:span text:style-name="T2"><text:line-break/>Ἀλλ᾽ ἄγε μίμνετε πάντες ἐϋκνήμιδες Ἀχαιοὶ</text:span></text:span><text:span text:style-name="Police_20_par_20_défaut"><text:span text:style-name="T2"><text:line-break/>αὐτοῦ εἰς ὅ κεν ἄστυ μέγα Πριάμοιο ἕλωμεν.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333" office:target-frame-name="_top" xlink:show="replace" text:style-name="Internet_20_link" text:visited-style-name="Visited_20_Internet_20_Link"><text:span text:style-name="Police_20_par_20_défaut"><text:span text:style-name="T22">333</text:span></text:span></text:a><text:span text:style-name="Police_20_par_20_défaut"><text:span text:style-name="T2">] Ὣς ἔφατ᾽, Ἀργεῖοι δὲ μέγ᾽ ἴαχον, ἀμφὶ δὲ νῆες</text:span></text:span><text:span text:style-name="Police_20_par_20_défaut"><text:span text:style-name="T2"><text:line-break/>σμερδαλέον κονάβησαν ἀϋσάντων ὑπ᾽ Ἀχαιῶν,</text:span></text:span><text:span text:style-name="Police_20_par_20_défaut"><text:span text:style-name="T2"><text:line-break/>μῦθον ἐπαινήσαντες Ὀδυσσῆος θείοιο· 335</text:span></text:span><text:span text:style-name="Police_20_par_20_défaut"><text:span text:style-name="T2"><text:line-break/>τοῖσι δὲ καὶ μετέειπε Γερήνιος ἱππότα Νέστωρ·</text:span></text:span></text:p>
            <text:p text:style-name="P15"><text:span text:style-name="Police_20_par_20_défaut"><text:span text:style-name="T2">[</text:span></text:span><text:a xlink:type="simple" xlink:href="http://remacle.org/bloodwolf/poetes/homere/iliade2.htm#337" office:target-frame-name="_top" xlink:show="replace" text:style-name="Internet_20_link" text:visited-style-name="Visited_20_Internet_20_Link">337</text:a><text:span text:style-name="Police_20_par_20_défaut"><text:span text:style-name="T2">] « </text:span></text:span><text:span text:style-name="Police_20_par_20_défaut"><text:span text:style-name="T3">Ὢ</text:span></text:span><text:span text:style-name="Police_20_par_20_défaut"><text:span text:style-name="T2"> πόποι ἦ δὴ παισὶν ἐοικότες ἀγοράασθε</text:span></text:span><text:span text:style-name="Police_20_par_20_défaut"><text:span text:style-name="T2"><text:line-break/>νηπιάχοις οἷς οὔ τι μέλει πολεμήϊα ἔργα.</text:span></text:span><text:span text:style-name="Police_20_par_20_défaut"><text:span text:style-name="T2"><text:line-break/>Πῇ δὴ συνθεσίαι τε καὶ ὅρκια βήσεται ἥμιν;</text:span></text:span><text:span text:style-name="Police_20_par_20_défaut"><text:span text:style-name="T2"><text:line-break/></text:span></text:span><text:soft-page-break/><text:span text:style-name="Police_20_par_20_défaut"><text:span text:style-name="T2">Ἐν πυρὶ δὴ βουλαί τε γενοίατο μήδεά τ᾽ ἀνδρῶν 340</text:span></text:span><text:span text:style-name="Police_20_par_20_défaut"><text:span text:style-name="T2"><text:line-break/>σπονδαί τ᾽ ἄκρητοι καὶ δεξιαί, ᾗς ἐπέπιθμεν·</text:span></text:span><text:span text:style-name="Police_20_par_20_défaut"><text:span text:style-name="T2"><text:line-break/>αὔτως γὰρ ἐπέεσσ᾽ ἐριδαίνομεν, οὐδέ τι μῆχος</text:span></text:span><text:span text:style-name="Police_20_par_20_défaut"><text:span text:style-name="T2"><text:line-break/>εὑρέμεναι δυνάμεσθα, πολὺν χρόνον ἐνθάδ᾽ ἐόντες.</text:span></text:span><text:span text:style-name="Police_20_par_20_défaut"><text:span text:style-name="T2"><text:line-break/>Ἀτρεΐδη σὺ δ᾽ ἔθ᾽ ὡς πρὶν ἔχων ἀστεμφέα βουλὴν</text:span></text:span><text:span text:style-name="Police_20_par_20_défaut"><text:span text:style-name="T2"><text:line-break/>ἄρχευ᾽ Ἀργείοισι κατὰ κρατερὰς ὑσμίνας, 345</text:span></text:span><text:span text:style-name="Police_20_par_20_défaut"><text:span text:style-name="T2"><text:line-break/>τούσδε δ᾽ ἔα φθινύθειν ἕνα καὶ δύο, τοί κεν Ἀχαιῶν</text:span></text:span><text:span text:style-name="Police_20_par_20_défaut"><text:span text:style-name="T2"><text:line-break/>νόσφιν βουλεύωσ᾽· ἄνυσις δ᾽ οὐκ ἔσσεται αὐτῶν·</text:span></text:span><text:span text:style-name="Police_20_par_20_défaut"><text:span text:style-name="T2"><text:line-break/>πρὶν Ἄργος δ᾽ ἰέναι πρὶν καὶ Διὸς αἰγιόχοιο</text:span></text:span><text:span text:style-name="Police_20_par_20_défaut"><text:span text:style-name="T2"><text:line-break/>γνώμεναι εἴ τε ψεῦδος ὑπόσχεσις εἴ τε καὶ οὐκί.</text:span></text:span><text:span text:style-name="Police_20_par_20_défaut"><text:span text:style-name="T2"><text:line-break/>[</text:span></text:span><text:a xlink:type="simple" xlink:href="http://remacle.org/bloodwolf/poetes/homere/iliade2.htm#350" office:target-frame-name="_top" xlink:show="replace" text:style-name="Internet_20_link" text:visited-style-name="Visited_20_Internet_20_Link"><text:span text:style-name="Police_20_par_20_défaut"><text:span text:style-name="T22">350</text:span></text:span></text:a><text:span text:style-name="Police_20_par_20_défaut"><text:span text:style-name="T2">] Φημὶ γὰρ οὖν κατανεῦσαι ὑπερμενέα Κρονίωνα 350</text:span></text:span><text:span text:style-name="Police_20_par_20_défaut"><text:span text:style-name="T2"><text:line-break/>ἤματι τῷ ὅτε νηυσὶν ἐν ὠκυπόροισιν ἔβαινον</text:span></text:span><text:span text:style-name="Police_20_par_20_défaut"><text:span text:style-name="T2"><text:line-break/>Ἀργεῖοι Τρώεσσι φόνον καὶ κῆρα φέροντες</text:span></text:span><text:span text:style-name="Police_20_par_20_défaut"><text:span text:style-name="T2"><text:line-break/>ἀστράπτων ἐπιδέξι᾽ ἐναίσιμα σήματα φαίνων.</text:span></text:span><text:span text:style-name="Police_20_par_20_défaut"><text:span text:style-name="T2"><text:line-break/>Τὼ μή τις πρὶν ἐπειγέσθω οἶκον δὲ νέεσθαι</text:span></text:span><text:span text:style-name="Police_20_par_20_défaut"><text:span text:style-name="T2"><text:line-break/>πρίν τινα πὰρ Τρώων ἀλόχῳ κατακοιμηθῆναι, 355</text:span></text:span><text:span text:style-name="Police_20_par_20_défaut"><text:span text:style-name="T2"><text:line-break/>τίσασθαι δ᾽ Ἑλένης ὁρμήματά τε στοναχάς τε.</text:span></text:span><text:span text:style-name="Police_20_par_20_défaut"><text:span text:style-name="T2"><text:line-break/>Εἰ δέ τις ἐκπάγλως ἐθέλει οἶκον δὲ νέεσθαι</text:span></text:span><text:span text:style-name="Police_20_par_20_défaut"><text:span text:style-name="T2"><text:line-break/>ἁπτέσθω ἧς νηὸς ἐϋσσέλμοιο μελαίνης,</text:span></text:span><text:span text:style-name="Police_20_par_20_défaut"><text:span text:style-name="T2"><text:line-break/>ὄφρα πρόσθ᾽ ἄλλων θάνατον καὶ πότμον ἐπίσπῃ.</text:span></text:span><text:span text:style-name="Police_20_par_20_défaut"><text:span text:style-name="T2"><text:line-break/>[</text:span></text:span><text:a xlink:type="simple" xlink:href="http://remacle.org/bloodwolf/poetes/homere/iliade2.htm#360" office:target-frame-name="_top" xlink:show="replace" text:style-name="Internet_20_link" text:visited-style-name="Visited_20_Internet_20_Link"><text:span text:style-name="Police_20_par_20_défaut"><text:span text:style-name="T22">360</text:span></text:span></text:a><text:span text:style-name="Police_20_par_20_défaut"><text:span text:style-name="T2">] Ἀλλὰ ἄναξ αὐτός τ᾽ εὖ μήδεο πείθεό τ᾽ ἄλλῳ· 360</text:span></text:span><text:span text:style-name="Police_20_par_20_défaut"><text:span text:style-name="T2"><text:line-break/>οὔ τοι ἀπόβλητον ἔπος ἔσσεται ὅττί κεν εἴπω·</text:span></text:span><text:span text:style-name="Police_20_par_20_défaut"><text:span text:style-name="T2"><text:line-break/>κρῖν᾽ ἄνδρας κατὰ φῦλα κατὰ φρήτρας Ἀγάμεμνον,</text:span></text:span><text:span text:style-name="Police_20_par_20_défaut"><text:span text:style-name="T2"><text:line-break/>ὡς φρήτρη φρήτρηφιν ἀρήγῃ, φῦλα δὲ φύλοις.</text:span></text:span><text:span text:style-name="Police_20_par_20_défaut"><text:span text:style-name="T2"><text:line-break/>Εἰ δέ κεν ὣς ἕρξῃς καί τοι πείθωνται Ἀχαιοί,</text:span></text:span><text:span text:style-name="Police_20_par_20_défaut"><text:span text:style-name="T2"><text:line-break/></text:span></text:span><text:soft-page-break/><text:span text:style-name="Police_20_par_20_défaut"><text:span text:style-name="T2">γνώσῃ ἔπειθ᾽ ὅς θ᾽ ἡγεμόνων κακὸς ὅς τέ νυ λαῶν 365</text:span></text:span><text:span text:style-name="Police_20_par_20_défaut"><text:span text:style-name="T2"><text:line-break/>ἠδ᾽ ὅς κ᾽ ἐσθλὸς ἔῃσι· κατὰ σφέας γὰρ μαχέονται.</text:span></text:span><text:span text:style-name="Police_20_par_20_défaut"><text:span text:style-name="T2"><text:line-break/>Γνώσεαι δ᾽ εἰ καὶ θεσπεσίῃ πόλιν οὐκ ἀλαπάξεις,</text:span></text:span><text:span text:style-name="Police_20_par_20_défaut"><text:span text:style-name="T2"><text:line-break/>ἦ ἀνδρῶν κακότητι καὶ ἀφραδίῃ πολέμοιο.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369" office:target-frame-name="_top" xlink:show="replace" text:style-name="Internet_20_link" text:visited-style-name="Visited_20_Internet_20_Link"><text:span text:style-name="Police_20_par_20_défaut"><text:span text:style-name="T22">369</text:span></text:span></text:a><text:span text:style-name="Police_20_par_20_défaut"><text:span text:style-name="T2">] Τὸν δ᾽ ἀπαμειβόμενος προσέφη κρείων Ἀγαμέμνων·</text:span></text:span></text:p>
            <text:p text:style-name="P15"><text:span text:style-name="Police_20_par_20_défaut"><text:span text:style-name="T2">« </text:span></text:span><text:span text:style-name="Police_20_par_20_défaut"><text:span text:style-name="T3">Ἦ</text:span></text:span><text:span text:style-name="Police_20_par_20_défaut"><text:span text:style-name="T2"> μὰν αὖτ᾽ ἀγορῇ νικᾷς γέρον υἷας Ἀχαιῶν. 370</text:span></text:span><text:span text:style-name="Police_20_par_20_défaut"><text:span text:style-name="T2"><text:line-break/>Αἲ γὰρ Ζεῦ τε πάτερ καὶ Ἀθηναίη καὶ Ἄπολλον</text:span></text:span><text:span text:style-name="Police_20_par_20_défaut"><text:span text:style-name="T2"><text:line-break/>τοιοῦτοι δέκα μοι συμφράδμονες εἶεν Ἀχαιῶν·</text:span></text:span><text:span text:style-name="Police_20_par_20_défaut"><text:span text:style-name="T2"><text:line-break/>τώ κε τάχ᾽ ἠμύσειε πόλις Πριάμοιο ἄνακτος</text:span></text:span><text:span text:style-name="Police_20_par_20_défaut"><text:span text:style-name="T2"><text:line-break/>χερσὶν ὑφ᾽ ἡμετέρῃσιν ἁλοῦσά τε περθομένη τε.</text:span></text:span><text:span text:style-name="Police_20_par_20_défaut"><text:span text:style-name="T2"><text:line-break/>[</text:span></text:span><text:a xlink:type="simple" xlink:href="http://remacle.org/bloodwolf/poetes/homere/iliade2.htm#375" office:target-frame-name="_top" xlink:show="replace" text:style-name="Internet_20_link" text:visited-style-name="Visited_20_Internet_20_Link"><text:span text:style-name="Police_20_par_20_défaut"><text:span text:style-name="T22">375</text:span></text:span></text:a><text:span text:style-name="Police_20_par_20_défaut"><text:span text:style-name="T2">] Ἀλλά μοι αἰγίοχος Κρονίδης Ζεὺς ἄλγε᾽ ἔδωκεν, 375</text:span></text:span><text:span text:style-name="Police_20_par_20_défaut"><text:span text:style-name="T2"><text:line-break/>ὅς με μετ᾽ ἀπρήκτους ἔριδας καὶ νείκεα βάλλει.</text:span></text:span><text:span text:style-name="Police_20_par_20_défaut"><text:span text:style-name="T2"><text:line-break/>Καὶ γὰρ ἐγὼν Ἀχιλεύς τε μαχεσσάμεθ᾽ εἵνεκα κούρης</text:span></text:span><text:span text:style-name="Police_20_par_20_défaut"><text:span text:style-name="T2"><text:line-break/>ἀντιβίοις ἐπέεσσιν, ἐγὼ δ᾽ ἦρχον χαλεπαίνων·</text:span></text:span><text:span text:style-name="Police_20_par_20_défaut"><text:span text:style-name="T2"><text:line-break/>εἰ δέ ποτ᾽ ἔς γε μίαν βουλεύσομεν, οὐκέτ᾽ ἔπειτα</text:span></text:span><text:span text:style-name="Police_20_par_20_défaut"><text:span text:style-name="T2"><text:line-break/>Τρωσὶν ἀνάβλησις κακοῦ ἔσσεται οὐδ᾽ ἠβαιόν. 380</text:span></text:span><text:span text:style-name="Police_20_par_20_défaut"><text:span text:style-name="T2"><text:line-break/>Νῦν δ᾽ ἔρχεσθ᾽ ἐπὶ δεῖπνον ἵνα ξυνάγωμεν Ἄρηα.</text:span></text:span><text:span text:style-name="Police_20_par_20_défaut"><text:span text:style-name="T2"><text:line-break/>Εὖ μέν τις δόρυ θηξάσθω, εὖ δ᾽ ἀσπίδα θέσθω,</text:span></text:span><text:span text:style-name="Police_20_par_20_défaut"><text:span text:style-name="T2"><text:line-break/>εὖ δέ τις ἵπποισιν δεῖπνον δότω ὠκυπόδεσσιν,</text:span></text:span><text:span text:style-name="Police_20_par_20_défaut"><text:span text:style-name="T2"><text:line-break/>εὖ δέ τις ἅρματος ἀμφὶς ἰδὼν πολέμοιο μεδέσθω,</text:span></text:span><text:span text:style-name="Police_20_par_20_défaut"><text:span text:style-name="T2"><text:line-break/>ὥς κε πανημέριοι στυγερῷ κρινώμεθ᾽ Ἄρηϊ. 385</text:span></text:span><text:span text:style-name="Police_20_par_20_défaut"><text:span text:style-name="T2"><text:line-break/>Οὐ γὰρ παυσωλή γε μετέσσεται οὐδ᾽ ἠβαιὸν</text:span></text:span><text:span text:style-name="Police_20_par_20_défaut"><text:span text:style-name="T2"><text:line-break/>εἰ μὴ νὺξ ἐλθοῦσα διακρινέει μένος ἀνδρῶν.</text:span></text:span><text:span text:style-name="Police_20_par_20_défaut"><text:span text:style-name="T2"><text:line-break/></text:span></text:span><text:soft-page-break/><text:span text:style-name="Police_20_par_20_défaut"><text:span text:style-name="T2">Ἱδρώσει μέν τευ τελαμὼν ἀμφὶ στήθεσφιν</text:span></text:span><text:span text:style-name="Police_20_par_20_défaut"><text:span text:style-name="T2"><text:line-break/>ἀσπίδος ἀμφιβρότης, περὶ δ᾽ ἔγχεϊ χεῖρα καμεῖται·</text:span></text:span><text:span text:style-name="Police_20_par_20_défaut"><text:span text:style-name="T2"><text:line-break/>ἱδρώσει δέ τευ ἵππος ἐΰξοον ἅρμα τιταίνων. 390</text:span></text:span><text:span text:style-name="Police_20_par_20_défaut"><text:span text:style-name="T2"><text:line-break/>Ὃν δέ κ᾽ ἐγὼν ἀπάνευθε μάχης ἐθέλοντα νοήσω</text:span></text:span><text:span text:style-name="Police_20_par_20_défaut"><text:span text:style-name="T2"><text:line-break/>μιμνάζειν παρὰ νηυσὶ κορωνίσιν, οὔ οἱ ἔπειτα</text:span></text:span><text:span text:style-name="Police_20_par_20_défaut"><text:span text:style-name="T2"><text:line-break/>ἄρκιον ἐσσεῖται φυγέειν κύνας ἠδ᾽ οἰωνούς.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394" office:target-frame-name="_top" xlink:show="replace" text:style-name="Internet_20_link" text:visited-style-name="Visited_20_Internet_20_Link"><text:span text:style-name="Police_20_par_20_défaut"><text:span text:style-name="T22">394</text:span></text:span></text:a><text:span text:style-name="Police_20_par_20_défaut"><text:span text:style-name="T2">] Ὣς ἔφατ᾽, Ἀργεῖοι δὲ μέγ᾽ ἴαχον ὡς ὅτε κῦμα</text:span></text:span><text:span text:style-name="Police_20_par_20_défaut"><text:span text:style-name="T2"><text:line-break/>ἀκτῇ ἐφ᾽ ὑψηλῇ, ὅτε κινήσῃ Νότος ἐλθών, 395</text:span></text:span><text:span text:style-name="Police_20_par_20_défaut"><text:span text:style-name="T2"><text:line-break/>προβλῆτι σκοπέλῳ· τὸν δ᾽ οὔ ποτε κύματα λείπει</text:span></text:span><text:span text:style-name="Police_20_par_20_défaut"><text:span text:style-name="T2"><text:line-break/>παντοίων ἀνέμων, ὅτ᾽ ἂν ἔνθ᾽ ἢ ἔνθα γένωνται.</text:span></text:span><text:span text:style-name="Police_20_par_20_défaut"><text:span text:style-name="T2"><text:line-break/>Ἀνστάντες δ᾽ ὀρέοντο κεδασθέντες κατὰ νῆας,</text:span></text:span><text:span text:style-name="Police_20_par_20_défaut"><text:span text:style-name="T2"><text:line-break/>κάπνισσάν τε κατὰ κλισίας, καὶ δεῖπνον ἕλοντο.</text:span></text:span><text:span text:style-name="Police_20_par_20_défaut"><text:span text:style-name="T2"><text:line-break/>[</text:span></text:span><text:a xlink:type="simple" xlink:href="http://remacle.org/bloodwolf/poetes/homere/iliade2.htm#400" office:target-frame-name="_top" xlink:show="replace" text:style-name="Internet_20_link" text:visited-style-name="Visited_20_Internet_20_Link"><text:span text:style-name="Police_20_par_20_défaut"><text:span text:style-name="T22">400</text:span></text:span></text:a><text:span text:style-name="Police_20_par_20_défaut"><text:span text:style-name="T2">] Ἄλλος δ᾽ ἄλλῳ ἔρεζε θεῶν αἰειγενετάων 400</text:span></text:span><text:span text:style-name="Police_20_par_20_défaut"><text:span text:style-name="T2"><text:line-break/>εὐχόμενος θάνατόν τε φυγεῖν καὶ μῶλον Ἄρηος.</text:span></text:span><text:span text:style-name="Police_20_par_20_défaut"><text:span text:style-name="T2"><text:line-break/>Αὐτὰρ ὃ βοῦν ἱέρευσε ἄναξ ἀνδρῶν Ἀγαμέμνων</text:span></text:span><text:span text:style-name="Police_20_par_20_défaut"><text:span text:style-name="T2"><text:line-break/>πίονα πενταέτηρον ὑπερμενέϊ Κρονίωνι,</text:span></text:span><text:span text:style-name="Police_20_par_20_défaut"><text:span text:style-name="T2"><text:line-break/>κίκλησκεν δὲ γέροντας ἀριστῆας Παναχαιῶν,</text:span></text:span><text:span text:style-name="Police_20_par_20_défaut"><text:span text:style-name="T2"><text:line-break/>Νέστορα μὲν πρώτιστα καὶ Ἰδομενῆα ἄνακτα, 405</text:span></text:span><text:span text:style-name="Police_20_par_20_défaut"><text:span text:style-name="T2"><text:line-break/>αὐτὰρ ἔπειτ᾽ Αἴαντε δύω καὶ Τυδέος υἱόν,</text:span></text:span><text:span text:style-name="Police_20_par_20_défaut"><text:span text:style-name="T2"><text:line-break/>ἕκτον δ᾽ αὖτ᾽ Ὀδυσῆα Διὶ μῆτιν ἀτάλαντον.</text:span></text:span><text:span text:style-name="Police_20_par_20_défaut"><text:span text:style-name="T2"><text:line-break/>Αὐτόματος δέ οἱ ἦλθε βοὴν ἀγαθὸς Μενέλαος·</text:span></text:span><text:span text:style-name="Police_20_par_20_défaut"><text:span text:style-name="T2"><text:line-break/>ᾔδεε γὰρ κατὰ θυμὸν ἀδελφεὸν ὡς ἐπονεῖτο.</text:span></text:span><text:span text:style-name="Police_20_par_20_défaut"><text:span text:style-name="T2"><text:line-break/>Βοῦν δὲ περιστήσαντο καὶ οὐλοχύτας ἀνέλοντο· 410</text:span></text:span><text:span text:style-name="Police_20_par_20_défaut"><text:span text:style-name="T2"><text:line-break/>τοῖσιν δ᾽ εὐχόμενος μετέφη κρείων Ἀγαμέμνων·</text:span></text:span></text:p>
            <text:p text:style-name="P15"><text:span text:style-name="Police_20_par_20_défaut"><text:span text:style-name="T2">[</text:span></text:span><text:a xlink:type="simple" xlink:href="http://remacle.org/bloodwolf/poetes/homere/iliade2.htm#411" office:target-frame-name="_top" xlink:show="replace" text:style-name="Internet_20_link" text:visited-style-name="Visited_20_Internet_20_Link">411</text:a><text:span text:style-name="Police_20_par_20_défaut"><text:span text:style-name="T2">] « </text:span></text:span><text:span text:style-name="Police_20_par_20_défaut"><text:span text:style-name="T2">Ζεῦ κύδιστε μέγιστε κελαινεφὲς αἰθέρι ναίων</text:span></text:span><text:span text:style-name="Police_20_par_20_défaut"><text:span text:style-name="T2"><text:line-break/></text:span></text:span><text:soft-page-break/><text:span text:style-name="Police_20_par_20_défaut"><text:span text:style-name="T2">μὴ πρὶν ἐπ᾽ ἠέλιον δῦναι καὶ ἐπὶ κνέφας ἐλθεῖν</text:span></text:span><text:span text:style-name="Police_20_par_20_défaut"><text:span text:style-name="T2"><text:line-break/>πρίν με κατὰ πρηνὲς βαλέειν Πριάμοιο μέλαθρον</text:span></text:span><text:span text:style-name="Police_20_par_20_défaut"><text:span text:style-name="T2"><text:line-break/>αἰθαλόεν, πρῆσαι δὲ πυρὸς δηΐοιο θύρετρα, 415</text:span></text:span><text:span text:style-name="Police_20_par_20_défaut"><text:span text:style-name="T2"><text:line-break/>Ἑκτόρεον δὲ χιτῶνα περὶ στήθεσσι δαΐξαι</text:span></text:span><text:span text:style-name="Police_20_par_20_défaut"><text:span text:style-name="T2"><text:line-break/>χαλκῷ ῥωγαλέον· πολέες δ᾽ ἀμφ᾽ αὐτὸν ἑταῖροι</text:span></text:span><text:span text:style-name="Police_20_par_20_défaut"><text:span text:style-name="T2"><text:line-break/>πρηνέες ἐν κονίῃσιν ὀδὰξ λαζοίατο γαῖαν. </text:span></text:span><text:span text:style-name="Police_20_par_20_défaut"><text:span text:style-name="T2">»</text:span></text:span></text:p>
            <text:p text:style-name="P16"/>
            <text:p text:style-name="P16"/>
          </table:table-cell>
          <table:table-cell table:style-name="Tabla11.A1" office:value-type="string">
            <text:p text:style-name="P5"/>
          </table:table-cell>
        </table:table-row>
      </table:table>
      <text:p text:style-name="Text_20_body"/>
      <table:table table:name="Tabla12" table:style-name="Tabla12">
        <table:table-column table:style-name="Tabla12.A"/>
        <table:table-column table:style-name="Tabla12.B"/>
        <table:table-row>
          <table:table-cell table:style-name="Tabla12.A1" office:value-type="string">
            <text:p text:style-name="P16">Titre 1 à 20 : Assemblée des dieux.</text:p>
            <text:p text:style-name="P16"/>
            <text:p text:style-name="P16"/>
          </table:table-cell>
          <table:table-cell table:style-name="Tabla12.A1" office:value-type="string">
            <text:p text:style-name="P5"/>
          </table:table-cell>
        </table:table-row>
      </table:table>
      <text:p text:style-name="Text_20_body"/>
      <table:table table:name="Tabla13" table:style-name="Tabla13">
        <table:table-column table:style-name="Tabla13.A"/>
        <table:table-column table:style-name="Tabla13.B"/>
        <table:table-row>
          <table:table-cell table:style-name="Tabla13.A1" office:value-type="string">
            <text:p text:style-name="P16">Titre 1 à 20 : Assemblée des dieux.</text:p>
            <text:p text:style-name="P15"><text:span text:style-name="Police_20_par_20_défaut"><text:span text:style-name="T2">[</text:span></text:span><text:a xlink:type="simple" xlink:href="http://remacle.org/bloodwolf/poetes/homere/iliade2.htm#419" office:target-frame-name="_top" xlink:show="replace" text:style-name="Internet_20_link" text:visited-style-name="Visited_20_Internet_20_Link"><text:span text:style-name="Police_20_par_20_défaut"><text:span text:style-name="T22">419</text:span></text:span></text:a><text:span text:style-name="Police_20_par_20_défaut"><text:span text:style-name="T2">] Ὣς ἔφατ᾽, οὐδ᾽ ἄρα πώ οἱ ἐπεκραίαινε Κρονίων,</text:span></text:span><text:span text:style-name="Police_20_par_20_défaut"><text:span text:style-name="T2"><text:line-break/>ἀλλ᾽ ὅ γε δέκτο μὲν ἱρά, πόνον δ᾽ ἀμέγαρτον ὄφελλεν. 420</text:span></text:span><text:span text:style-name="Police_20_par_20_défaut"><text:span text:style-name="T2"><text:line-break/>Αὐτὰρ ἐπεί ῥ᾽ εὔξαντο καὶ οὐλοχύτας προβάλοντο,</text:span></text:span><text:span text:style-name="Police_20_par_20_défaut"><text:span text:style-name="T2"><text:line-break/>αὐέρυσαν μὲν πρῶτα καὶ ἔσφαξαν καὶ ἔδειραν,</text:span></text:span><text:span text:style-name="Police_20_par_20_défaut"><text:span text:style-name="T2"><text:line-break/>μηρούς τ᾽ ἐξέταμον κατά τε κνίσῃ ἐκάλυψαν</text:span></text:span><text:span text:style-name="Police_20_par_20_défaut"><text:span text:style-name="T2"><text:line-break/>δίπτυχα ποιήσαντες, ἐπ᾽ αὐτῶν δ᾽ ὠμοθέτησαν.</text:span></text:span><text:span text:style-name="Police_20_par_20_défaut"><text:span text:style-name="T2"><text:line-break/>Καὶ τὰ μὲν ἂρ σχίζῃσιν ἀφύλλοισιν κατέκαιον, 425</text:span></text:span><text:span text:style-name="Police_20_par_20_défaut"><text:span text:style-name="T2"><text:line-break/>σπλάγχνα δ᾽ ἄρ᾽ ἀμπείραντες ὑπείρεχον Ἡφαίστοιο.</text:span></text:span><text:span text:style-name="Police_20_par_20_défaut"><text:span text:style-name="T2"><text:line-break/>Αὐτὰρ ἐπεὶ κατὰ μῆρε κάη καὶ σπλάγχνα πάσαντο,</text:span></text:span><text:span text:style-name="Police_20_par_20_défaut"><text:span text:style-name="T2"><text:line-break/>μίστυλλόν τ᾽ ἄρα τἆλλα καὶ ἀμφ᾽ ὀβελοῖσιν ἔπειραν,</text:span></text:span><text:span text:style-name="Police_20_par_20_défaut"><text:span text:style-name="T2"><text:line-break/>ὤπτησάν τε περιφραδέως, ἐρύσαντό τε πάντα.</text:span></text:span><text:span text:style-name="Police_20_par_20_défaut"><text:span text:style-name="T2"><text:line-break/></text:span></text:span><text:soft-page-break/><text:span text:style-name="Police_20_par_20_défaut"><text:span text:style-name="T2">Αὐτὰρ ἐπεὶ παύσαντο πόνου τετύκοντό τε δαῖτα 430</text:span></text:span><text:span text:style-name="Police_20_par_20_défaut"><text:span text:style-name="T2"><text:line-break/>δαίνυντ᾽, οὐδέ τι θυμὸς ἐδεύετο δαιτὸς ἐΐσης.</text:span></text:span><text:span text:style-name="Police_20_par_20_défaut"><text:span text:style-name="T2"><text:line-break/>Αὐτὰρ ἐπεὶ πόσιος καὶ ἐδητύος ἐξ ἔρον ἕντο,</text:span></text:span><text:span text:style-name="Police_20_par_20_défaut"><text:span text:style-name="T2"><text:line-break/>τοῖς ἄρα μύθων ἦρχε Γερήνιος ἱππότα Νέστωρ·</text:span></text:span></text:p>
            <text:p text:style-name="P15"><text:span text:style-name="Police_20_par_20_défaut"><text:span text:style-name="T2">[</text:span></text:span><text:a xlink:type="simple" xlink:href="http://remacle.org/bloodwolf/poetes/homere/iliade2.htm#434" office:target-frame-name="_top" xlink:show="replace" text:style-name="Internet_20_link" text:visited-style-name="Visited_20_Internet_20_Link">434</text:a><text:span text:style-name="Police_20_par_20_défaut"><text:span text:style-name="T2">] « </text:span></text:span><text:span text:style-name="Police_20_par_20_défaut"><text:span text:style-name="T2">Ἀτρεΐδη κύδιστε ἄναξ ἀνδρῶν Ἀγάμεμνον,</text:span></text:span><text:span text:style-name="Police_20_par_20_défaut"><text:span text:style-name="T2"><text:line-break/>μηκέτι νῦν δήθ᾽ αὖθι λεγώμεθα, μηδ᾽ ἔτι δηρὸν 435</text:span></text:span><text:span text:style-name="Police_20_par_20_défaut"><text:span text:style-name="T2"><text:line-break/>ἀμβαλλώμεθα ἔργον ὃ δὴ θεὸς ἐγγυαλίζει.</text:span></text:span><text:span text:style-name="Police_20_par_20_défaut"><text:span text:style-name="T2"><text:line-break/>Ἀλλ᾽ ἄγε κήρυκες μὲν Ἀχαιῶν χαλκοχιτώνων</text:span></text:span><text:span text:style-name="Police_20_par_20_défaut"><text:span text:style-name="T2"><text:line-break/>λαὸν κηρύσσοντες ἀγειρόντων κατὰ νῆας,</text:span></text:span><text:span text:style-name="Police_20_par_20_défaut"><text:span text:style-name="T2"><text:line-break/>ἡμεῖς δ᾽ ἀθρόοι ὧδε κατὰ στρατὸν εὐρὺν Ἀχαιῶν</text:span></text:span><text:span text:style-name="Police_20_par_20_défaut"><text:span text:style-name="T2"><text:line-break/>ἴομεν ὄφρα κε θᾶσσον ἐγείρομεν ὀξὺν Ἄρηα. </text:span></text:span><text:span text:style-name="Police_20_par_20_défaut"><text:span text:style-name="T2">»</text:span></text:span><text:span text:style-name="Police_20_par_20_défaut"><text:span text:style-name="T2"> 440</text:span></text:span></text:p>
            <text:p text:style-name="P15"><text:span text:style-name="Police_20_par_20_défaut"><text:span text:style-name="T2">[</text:span></text:span><text:a xlink:type="simple" xlink:href="http://remacle.org/bloodwolf/poetes/homere/iliade2.htm#441" office:target-frame-name="_top" xlink:show="replace" text:style-name="Internet_20_link" text:visited-style-name="Visited_20_Internet_20_Link"><text:span text:style-name="Police_20_par_20_défaut"><text:span text:style-name="T22">441</text:span></text:span></text:a><text:span text:style-name="Police_20_par_20_défaut"><text:span text:style-name="T2">] Ὣς ἔφατ᾽, οὐδ᾽ ἀπίθησεν ἄναξ ἀνδρῶν Ἀγαμέμνων.</text:span></text:span><text:span text:style-name="Police_20_par_20_défaut"><text:span text:style-name="T2"><text:line-break/>Αὐτίκα κηρύκεσσι λιγυφθόγγοισι κέλευσε</text:span></text:span><text:span text:style-name="Police_20_par_20_défaut"><text:span text:style-name="T2"><text:line-break/>κηρύσσειν πόλεμον δὲ κάρη κομόωντας Ἀχαιούς·</text:span></text:span><text:span text:style-name="Police_20_par_20_défaut"><text:span text:style-name="T2"><text:line-break/>οἳ μὲν ἐκήρυσσον, τοὶ δ᾽ ἠγείροντο μάλ᾽ ὦκα.</text:span></text:span><text:span text:style-name="Police_20_par_20_défaut"><text:span text:style-name="T2"><text:line-break/>Οἳ δ᾽ ἀμφ᾽ Ἀτρεΐωνα διοτρεφέες βασιλῆες 445</text:span></text:span><text:span text:style-name="Police_20_par_20_défaut"><text:span text:style-name="T2"><text:line-break/>θῦνον κρίνοντες, μετὰ δὲ γλαυκῶπις Ἀθήνη</text:span></text:span><text:span text:style-name="Police_20_par_20_défaut"><text:span text:style-name="T2"><text:line-break/>αἰγίδ᾽ ἔχουσ᾽ ἐρίτιμον ἀγήρων ἀθανάτην τε,</text:span></text:span><text:span text:style-name="Police_20_par_20_défaut"><text:span text:style-name="T2"><text:line-break/>τῆς ἑκατὸν θύσανοι παγχρύσεοι ἠερέθονται,</text:span></text:span><text:span text:style-name="Police_20_par_20_défaut"><text:span text:style-name="T2"><text:line-break/>πάντες ἐϋπλεκέες, ἑκατόμβοιος δὲ ἕκαστος·</text:span></text:span><text:span text:style-name="Police_20_par_20_défaut"><text:span text:style-name="T2"><text:line-break/>σὺν τῇ παιφάσσουσα διέσσυτο λαὸν Ἀχαιῶν 450</text:span></text:span><text:span text:style-name="Police_20_par_20_défaut"><text:span text:style-name="T2"><text:line-break/>ὀτρύνουσ᾽ ἰέναι· ἐν δὲ σθένος ὦρσεν ἑκάστῳ</text:span></text:span><text:span text:style-name="Police_20_par_20_défaut"><text:span text:style-name="T2"><text:line-break/>καρδίῃ ἄλληκτον πολεμίζειν ἠδὲ μάχεσθαι.</text:span></text:span><text:span text:style-name="Police_20_par_20_défaut"><text:span text:style-name="T2"><text:line-break/>Τοῖσι δ᾽ ἄφαρ πόλεμος γλυκίων γένετ᾽ ἠὲ νέεσθαι</text:span></text:span><text:span text:style-name="Police_20_par_20_défaut"><text:span text:style-name="T2"><text:line-break/></text:span></text:span><text:soft-page-break/><text:span text:style-name="Police_20_par_20_défaut"><text:span text:style-name="T2">ἐν νηυσὶ γλαφυρῇσι φίλην ἐς πατρίδα γαῖαν.</text:span></text:span></text:p>
            <text:p text:style-name="P15"><text:span text:style-name="Police_20_par_20_défaut"><text:span text:style-name="T2">[</text:span></text:span><text:a xlink:type="simple" xlink:href="http://remacle.org/bloodwolf/poetes/homere/iliade2.htm#455" office:target-frame-name="_top" xlink:show="replace" text:style-name="Internet_20_link" text:visited-style-name="Visited_20_Internet_20_Link"><text:span text:style-name="Police_20_par_20_défaut"><text:span text:style-name="T22">455</text:span></text:span></text:a><text:span text:style-name="Police_20_par_20_défaut"><text:span text:style-name="T2">] Ἠΰτε πῦρ ἀΐδηλον ἐπιφλέγει ἄσπετον ὕλην 455</text:span></text:span><text:span text:style-name="Police_20_par_20_défaut"><text:span text:style-name="T2"><text:line-break/>οὔρεος ἐν κορυφῇς, ἕκαθεν δέ τε φαίνεται αὐγή,</text:span></text:span><text:span text:style-name="Police_20_par_20_défaut"><text:span text:style-name="T2"><text:line-break/>ὣς τῶν ἐρχομένων ἀπὸ χαλκοῦ θεσπεσίοιο</text:span></text:span><text:span text:style-name="Police_20_par_20_défaut"><text:span text:style-name="T2"><text:line-break/>αἴγλη παμφανόωσα δι᾽ αἰθέρος οὐρανὸν ἷκε. </text:span></text:span><text:span text:style-name="Police_20_par_20_défaut"><text:span text:style-name="T2"><text:line-break/>Τῶν δ᾽ ὥς τ᾽ ὀρνίθων πετεηνῶν ἔθνεα πολλὰ</text:span></text:span><text:span text:style-name="Police_20_par_20_défaut"><text:span text:style-name="T2"><text:line-break/>χηνῶν ἢ γεράνων ἢ κύκνων δουλιχοδείρων 460</text:span></text:span><text:span text:style-name="Police_20_par_20_défaut"><text:span text:style-name="T2"><text:line-break/>Ἀσίω ἐν λειμῶνι Καϋστρίου ἀμφὶ ῥέεθρα</text:span></text:span><text:span text:style-name="Police_20_par_20_défaut"><text:span text:style-name="T2"><text:line-break/>ἔνθα καὶ ἔνθα ποτῶνται ἀγαλλόμενα πτερύγεσσι</text:span></text:span><text:span text:style-name="Police_20_par_20_défaut"><text:span text:style-name="T2"><text:line-break/>κλαγγηδὸν προκαθιζόντων, σμαραγεῖ δέ τε λειμών,</text:span></text:span><text:span text:style-name="Police_20_par_20_défaut"><text:span text:style-name="T2"><text:line-break/>ὣς τῶν ἔθνεα πολλὰ νεῶν ἄπο καὶ κλισιάων</text:span></text:span><text:span text:style-name="Police_20_par_20_défaut"><text:span text:style-name="T2"><text:line-break/>ἐς πεδίον προχέοντο Σκαμάνδριον· αὐτὰρ ὑπὸ χθὼν 465</text:span></text:span><text:span text:style-name="Police_20_par_20_défaut"><text:span text:style-name="T2"><text:line-break/>σμερδαλέον κονάβιζε ποδῶν αὐτῶν τε καὶ ἵππων.</text:span></text:span><text:span text:style-name="Police_20_par_20_défaut"><text:span text:style-name="T2"><text:line-break/>Ἔσταν δ᾽ ἐν λειμῶνι Σκαμανδρίῳ ἀνθεμόεντι</text:span></text:span><text:span text:style-name="Police_20_par_20_défaut"><text:span text:style-name="T2"><text:line-break/>μυρίοι, ὅσσά τε φύλλα καὶ ἄνθεα γίγνεται ὥρῃ.</text:span></text:span></text:p>
            <text:p text:style-name="P16"/>
            <text:p text:style-name="P16"/>
          </table:table-cell>
          <table:table-cell table:style-name="Tabla13.A1" office:value-type="string">
            <text:p text:style-name="P5"/>
          </table:table-cell>
        </table:table-row>
      </table:table>
      <text:p text:style-name="Text_20_body"/>
      <table:table table:name="Tabla14" table:style-name="Tabla14">
        <table:table-column table:style-name="Tabla14.A"/>
        <table:table-column table:style-name="Tabla14.B"/>
        <table:table-row>
          <table:table-cell table:style-name="Tabla14.A1" office:value-type="string">
            <text:p text:style-name="P16">Titre 1 à 20 : Assemblée des dieux.</text:p>
            <text:p text:style-name="P16"/>
            <text:p text:style-name="P16"/>
          </table:table-cell>
          <table:table-cell table:style-name="Tabla14.A1" office:value-type="string">
            <text:p text:style-name="P5"/>
          </table:table-cell>
        </table:table-row>
      </table:table>
      <text:p text:style-name="Text_20_body"/>
      <table:table table:name="Tabla15" table:style-name="Tabla15">
        <table:table-column table:style-name="Tabla15.A"/>
        <table:table-column table:style-name="Tabla15.B"/>
        <table:table-row>
          <table:table-cell table:style-name="Tabla15.A1" office:value-type="string">
            <text:p text:style-name="P16">Titre 1 à 20 : Assemblée des dieux.</text:p>
            <text:p text:style-name="P15"><text:span text:style-name="Police_20_par_20_défaut"><text:span text:style-name="T2">[</text:span></text:span><text:a xlink:type="simple" xlink:href="http://remacle.org/bloodwolf/poetes/homere/iliade2.htm#469" office:target-frame-name="_top" xlink:show="replace" text:style-name="Internet_20_link" text:visited-style-name="Visited_20_Internet_20_Link"><text:span text:style-name="Police_20_par_20_défaut"><text:span text:style-name="T22">469</text:span></text:span></text:a><text:span text:style-name="Police_20_par_20_défaut"><text:span text:style-name="T2">] Ἠΰτε μυιάων ἁδινάων ἔθνεα πολλὰ</text:span></text:span><text:span text:style-name="Police_20_par_20_défaut"><text:span text:style-name="T2"><text:line-break/>αἵ τε κατὰ σταθμὸν ποιμνήϊον ἠλάσκουσιν 470</text:span></text:span><text:span text:style-name="Police_20_par_20_défaut"><text:span text:style-name="T2"><text:line-break/>ὥρῃ ἐν εἰαρινῇ ὅτε τε γλάγος ἄγγεα δεύει,</text:span></text:span><text:span text:style-name="Police_20_par_20_défaut"><text:span text:style-name="T2"><text:line-break/></text:span></text:span><text:soft-page-break/><text:span text:style-name="Police_20_par_20_défaut"><text:span text:style-name="T2">τόσσοι ἐπὶ Τρώεσσι κάρη κομόωντες Ἀχαιοὶ</text:span></text:span><text:span text:style-name="Police_20_par_20_défaut"><text:span text:style-name="T2"><text:line-break/>ἐν πεδίῳ ἵσταντο διαρραῖσαι μεμαῶτες.</text:span></text:span></text:p>
            <text:p text:style-name="P15"><text:span text:style-name="Police_20_par_20_défaut"><text:span text:style-name="T2">[</text:span></text:span><text:a xlink:type="simple" xlink:href="http://remacle.org/bloodwolf/poetes/homere/iliade2.htm#474" office:target-frame-name="_top" xlink:show="replace" text:style-name="Internet_20_link" text:visited-style-name="Visited_20_Internet_20_Link"><text:span text:style-name="Police_20_par_20_défaut"><text:span text:style-name="T22">474</text:span></text:span></text:a><text:span text:style-name="Police_20_par_20_défaut"><text:span text:style-name="T2">] Τοὺς δ᾽ ὥς τ᾽ αἰπόλια πλατέ᾽ αἰγῶν αἰπόλοι ἄνδρες</text:span></text:span><text:span text:style-name="Police_20_par_20_défaut"><text:span text:style-name="T2"><text:line-break/>ῥεῖα διακρίνωσιν ἐπεί κε νομῷ μιγέωσιν, 475</text:span></text:span><text:span text:style-name="Police_20_par_20_défaut"><text:span text:style-name="T2"><text:line-break/>ὣς τοὺς ἡγεμόνες διεκόσμεον ἔνθα καὶ ἔνθα</text:span></text:span><text:span text:style-name="Police_20_par_20_défaut"><text:span text:style-name="T2"><text:line-break/>ὑσμίνην δ᾽ ἰέναι, μετὰ δὲ κρείων Ἀγαμέμνων</text:span></text:span><text:span text:style-name="Police_20_par_20_défaut"><text:span text:style-name="T2"><text:line-break/>ὄμματα καὶ κεφαλὴν ἴκελος Διὶ τερπικεραύνῳ,</text:span></text:span><text:span text:style-name="Police_20_par_20_défaut"><text:span text:style-name="T2"><text:line-break/>Ἄρεϊ δὲ ζώνην, στέρνον δὲ Ποσειδάωνι.</text:span></text:span></text:p>
            <text:p text:style-name="P15"><text:span text:style-name="Police_20_par_20_défaut"><text:span text:style-name="T2">[</text:span></text:span><text:a xlink:type="simple" xlink:href="http://remacle.org/bloodwolf/poetes/homere/iliade2.htm#480" office:target-frame-name="_top" xlink:show="replace" text:style-name="Internet_20_link" text:visited-style-name="Visited_20_Internet_20_Link"><text:span text:style-name="Police_20_par_20_défaut"><text:span text:style-name="T22">480</text:span></text:span></text:a><text:span text:style-name="Police_20_par_20_défaut"><text:span text:style-name="T2">] Ἠΰτε βοῦς ἀγέληφι μέγ᾽ ἔξοχος ἔπλετο πάντων 480</text:span></text:span><text:span text:style-name="Police_20_par_20_défaut"><text:span text:style-name="T2"><text:line-break/>ταῦρος· ὃ γάρ τε βόεσσι μεταπρέπει ἀγρομένῃσι·</text:span></text:span><text:span text:style-name="Police_20_par_20_défaut"><text:span text:style-name="T2"><text:line-break/>τοῖον ἄρ᾽ Ἀτρεΐδην θῆκε Ζεὺς ἤματι κείνῳ</text:span></text:span><text:span text:style-name="Police_20_par_20_défaut"><text:span text:style-name="T2"><text:line-break/>ἐκπρεπέ᾽ ἐν πολλοῖσι καὶ ἔξοχον ἡρώεσσιν.</text:span></text:span></text:p>
            <text:p text:style-name="P15"><text:span text:style-name="Police_20_par_20_défaut"><text:span text:style-name="T2">[</text:span></text:span><text:a xlink:type="simple" xlink:href="http://remacle.org/bloodwolf/poetes/homere/iliade2.htm#484" office:target-frame-name="_top" xlink:show="replace" text:style-name="Internet_20_link" text:visited-style-name="Visited_20_Internet_20_Link"><text:span text:style-name="Police_20_par_20_défaut"><text:span text:style-name="T22">484</text:span></text:span></text:a><text:span text:style-name="Police_20_par_20_défaut"><text:span text:style-name="T2">] Ἔσπετε νῦν μοι Μοῦσαι Ὀλύμπια δώματ᾽ ἔχουσαι·</text:span></text:span><text:span text:style-name="Police_20_par_20_défaut"><text:span text:style-name="T2"><text:line-break/>ὑμεῖς γὰρ θεαί ἐστε πάρεστέ τε ἴστέ τε πάντα, 485</text:span></text:span><text:span text:style-name="Police_20_par_20_défaut"><text:span text:style-name="T2"><text:line-break/>ἡμεῖς δὲ κλέος οἶον ἀκούομεν οὐδέ τι ἴδμεν·</text:span></text:span><text:span text:style-name="Police_20_par_20_défaut"><text:span text:style-name="T2"><text:line-break/>οἵ τινες ἡγεμόνες Δαναῶν καὶ κοίρανοι ἦσαν·</text:span></text:span><text:span text:style-name="Police_20_par_20_défaut"><text:span text:style-name="T2"><text:line-break/>πληθὺν δ᾽ οὐκ ἂν ἐγὼ μυθήσομαι οὐδ᾽ ὀνομήνω,</text:span></text:span><text:span text:style-name="Police_20_par_20_défaut"><text:span text:style-name="T2"><text:line-break/>οὐδ᾽ εἴ μοι δέκα μὲν γλῶσσαι, δέκα δὲ στόματ᾽ εἶεν,</text:span></text:span><text:span text:style-name="Police_20_par_20_défaut"><text:span text:style-name="T2"><text:line-break/>φωνὴ δ᾽ ἄρρηκτος, χάλκεον δέ μοι ἦτορ ἐνείη, 490</text:span></text:span><text:span text:style-name="Police_20_par_20_défaut"><text:span text:style-name="T2"><text:line-break/>εἰ μὴ Ὀλυμπιάδες Μοῦσαι Διὸς αἰγιόχοιο</text:span></text:span><text:span text:style-name="Police_20_par_20_défaut"><text:span text:style-name="T2"><text:line-break/>θυγατέρες μνησαίαθ᾽ ὅσοι ὑπὸ Ἴλιον ἦλθον·</text:span></text:span><text:span text:style-name="Police_20_par_20_défaut"><text:span text:style-name="T2"><text:line-break/>ἀρχοὺς αὖ νηῶν ἐρέω νῆάς τε προπάσας.</text:span></text:span></text:p>
            <text:p text:style-name="P14"/>
            <text:p text:style-name="P15"><text:span text:style-name="Police_20_par_20_défaut"><text:span text:style-name="T2">[</text:span></text:span><text:a xlink:type="simple" xlink:href="http://remacle.org/bloodwolf/poetes/homere/iliade2.htm#494" office:target-frame-name="_top" xlink:show="replace" text:style-name="Internet_20_link" text:visited-style-name="Visited_20_Internet_20_Link"><text:span text:style-name="Police_20_par_20_défaut"><text:span text:style-name="T22">494</text:span></text:span></text:a><text:span text:style-name="Police_20_par_20_défaut"><text:span text:style-name="T2">] Βοιωτῶν μὲν Πηνέλεως καὶ Λήϊτος ἦρχον</text:span></text:span><text:span text:style-name="Police_20_par_20_défaut"><text:span text:style-name="T2"><text:line-break/>Ἀρκεσίλαός τε Προθοήνωρ τε Κλονίος τε, 495</text:span></text:span><text:span text:style-name="Police_20_par_20_défaut"><text:span text:style-name="T2"><text:line-break/></text:span></text:span><text:soft-page-break/><text:span text:style-name="Police_20_par_20_défaut"><text:span text:style-name="T2">οἵ θ᾽ Ὑρίην ἐνέμοντο καὶ Αὐλίδα πετρήεσσαν</text:span></text:span><text:span text:style-name="Police_20_par_20_défaut"><text:span text:style-name="T2"><text:line-break/>Σχοῖνόν τε Σκῶλόν τε πολύκνημόν τ᾽ Ἐτεωνόν,</text:span></text:span><text:span text:style-name="Police_20_par_20_défaut"><text:span text:style-name="T2"><text:line-break/>Θέσπειαν Γραῖάν τε καὶ εὐρύχορον Μυκαλησσόν,</text:span></text:span><text:span text:style-name="Police_20_par_20_défaut"><text:span text:style-name="T2"><text:line-break/>οἵ τ᾽ ἀμφ᾽ Ἅρμ᾽ ἐνέμοντο καὶ Εἰλέσιον καὶ Ἐρυθράς,</text:span></text:span><text:span text:style-name="Police_20_par_20_défaut"><text:span text:style-name="T2"><text:line-break/>οἵ τ᾽ Ἐλεῶν᾽ εἶχον ἠδ᾽ Ὕλην καὶ Πετεῶνα, 500</text:span></text:span><text:span text:style-name="Police_20_par_20_défaut"><text:span text:style-name="T2"><text:line-break/>Ὠκαλέην Μεδεῶνά τ᾽ ἐϋκτίμενον πτολίεθρον,</text:span></text:span><text:span text:style-name="Police_20_par_20_défaut"><text:span text:style-name="T2"><text:line-break/>Κώπας Εὔτρησίν τε πολυτρήρωνά τε Θίσβην,</text:span></text:span><text:span text:style-name="Police_20_par_20_défaut"><text:span text:style-name="T2"><text:line-break/>οἵ τε Κορώνειαν καὶ ποιήενθ᾽ Ἁλίαρτον,</text:span></text:span><text:span text:style-name="Police_20_par_20_défaut"><text:span text:style-name="T2"><text:line-break/>οἵ τε Πλάταιαν ἔχον ἠδ᾽ οἳ Γλισᾶντ᾽ ἐνέμοντο,</text:span></text:span><text:span text:style-name="Police_20_par_20_défaut"><text:span text:style-name="T2"><text:line-break/>οἵ θ᾽ Ὑποθήβας εἶχον ἐϋκτίμενον πτολίεθρον, 505</text:span></text:span><text:span text:style-name="Police_20_par_20_défaut"><text:span text:style-name="T2"><text:line-break/>Ὀγχηστόν θ᾽ ἱερὸν Ποσιδήϊον ἀγλαὸν ἄλσος,</text:span></text:span><text:span text:style-name="Police_20_par_20_défaut"><text:span text:style-name="T2"><text:line-break/>οἵ τε πολυστάφυλον Ἄρνην ἔχον, οἵ τε Μίδειαν</text:span></text:span><text:span text:style-name="Police_20_par_20_défaut"><text:span text:style-name="T2"><text:line-break/>Νῖσάν τε ζαθέην Ἀνθηδόνα τ᾽ ἐσχατόωσαν·</text:span></text:span><text:span text:style-name="Police_20_par_20_défaut"><text:span text:style-name="T2"><text:line-break/>τῶν μὲν πεντήκοντα νέες κίον, ἐν δὲ ἑκάστῃ</text:span></text:span><text:span text:style-name="Police_20_par_20_défaut"><text:span text:style-name="T2"><text:line-break/>κοῦροι Βοιωτῶν ἑκατὸν καὶ εἴκοσι βαῖνον. 510</text:span></text:span></text:p>
            <text:p text:style-name="P15"><text:span text:style-name="Police_20_par_20_défaut"><text:span text:style-name="T2">[</text:span></text:span><text:a xlink:type="simple" xlink:href="http://remacle.org/bloodwolf/poetes/homere/iliade2.htm#511" office:target-frame-name="_top" xlink:show="replace" text:style-name="Internet_20_link" text:visited-style-name="Visited_20_Internet_20_Link"><text:span text:style-name="Police_20_par_20_défaut"><text:span text:style-name="T22">511</text:span></text:span></text:a><text:span text:style-name="Police_20_par_20_défaut"><text:span text:style-name="T2">] Οἳ δ᾽ Ἀσπληδόνα ναῖον ἰδ᾽ Ὀρχομενὸν Μινύειον,</text:span></text:span><text:span text:style-name="Police_20_par_20_défaut"><text:span text:style-name="T2"><text:line-break/>τῶν ἦρχ᾽ Ἀσκάλαφος καὶ Ἰάλμενος υἷες Ἄρηος</text:span></text:span><text:span text:style-name="Police_20_par_20_défaut"><text:span text:style-name="T2"><text:line-break/>οὓς τέκεν Ἀστυόχη δόμῳ Ἄκτορος Ἀζεΐδαο,</text:span></text:span><text:span text:style-name="Police_20_par_20_défaut"><text:span text:style-name="T2"><text:line-break/>παρθένος αἰδοίη ὑπερώϊον εἰσαναβᾶσα</text:span></text:span><text:span text:style-name="Police_20_par_20_défaut"><text:span text:style-name="T2"><text:line-break/>Ἄρηϊ κρατερῷ· ὃ δέ οἱ παρελέξατο λάθρῃ· 515</text:span></text:span><text:span text:style-name="Police_20_par_20_défaut"><text:span text:style-name="T2"><text:line-break/>τοῖς δὲ τριήκοντα γλαφυραὶ νέες ἐστιχόωντο.</text:span></text:span></text:p>
            <text:p text:style-name="P15"><text:span text:style-name="Police_20_par_20_défaut"><text:span text:style-name="T2">[</text:span></text:span><text:a xlink:type="simple" xlink:href="http://remacle.org/bloodwolf/poetes/homere/iliade2.htm#517" office:target-frame-name="_top" xlink:show="replace" text:style-name="Internet_20_link" text:visited-style-name="Visited_20_Internet_20_Link"><text:span text:style-name="Police_20_par_20_défaut"><text:span text:style-name="T22">517</text:span></text:span></text:a><text:span text:style-name="Police_20_par_20_défaut"><text:span text:style-name="T2">] Αὐτὰρ Φωκήων Σχεδίος καὶ Ἐπίστροφος ἦρχον</text:span></text:span><text:span text:style-name="Police_20_par_20_défaut"><text:span text:style-name="T2"><text:line-break/>υἷες Ἰφίτου μεγαθύμου Ναυβολίδαο,</text:span></text:span><text:span text:style-name="Police_20_par_20_défaut"><text:span text:style-name="T2"><text:line-break/>οἳ Κυπάρισσον ἔχον Πυθῶνά τε πετρήεσσαν</text:span></text:span><text:span text:style-name="Police_20_par_20_défaut"><text:span text:style-name="T2"><text:line-break/>Κρῖσάν τε ζαθέην καὶ Δαυλίδα καὶ Πανοπῆα, 520</text:span></text:span><text:span text:style-name="Police_20_par_20_défaut"><text:span text:style-name="T2"><text:line-break/></text:span></text:span><text:soft-page-break/><text:span text:style-name="Police_20_par_20_défaut"><text:span text:style-name="T2">οἵ τ᾽ Ἀνεμώρειαν καὶ Ὑάμπολιν ἀμφενέμοντο,</text:span></text:span><text:span text:style-name="Police_20_par_20_défaut"><text:span text:style-name="T2"><text:line-break/>οἵ τ᾽ ἄρα πὰρ ποταμὸν Κηφισὸν δῖον ἔναιον,</text:span></text:span><text:span text:style-name="Police_20_par_20_défaut"><text:span text:style-name="T2"><text:line-break/>οἵ τε Λίλαιαν ἔχον πηγῇς ἔπι Κηφισοῖο·</text:span></text:span><text:span text:style-name="Police_20_par_20_défaut"><text:span text:style-name="T2"><text:line-break/>τοῖς δ᾽ ἅμα τεσσαράκοντα μέλαιναι νῆες ἕποντο.</text:span></text:span><text:span text:style-name="Police_20_par_20_défaut"><text:span text:style-name="T2"><text:line-break/>Οἳ μὲν Φωκήων στίχας ἵστασαν ἀμφιέποντες, 525</text:span></text:span><text:span text:style-name="Police_20_par_20_défaut"><text:span text:style-name="T2"><text:line-break/>Βοιωτῶν δ᾽ ἔμπλην ἐπ᾽ ἀριστερὰ θωρήσσοντο.</text:span></text:span></text:p>
            <text:p text:style-name="P15"><text:span text:style-name="Police_20_par_20_défaut"><text:span text:style-name="T2">[</text:span></text:span><text:a xlink:type="simple" xlink:href="http://remacle.org/bloodwolf/poetes/homere/iliade2.htm#527" office:target-frame-name="_top" xlink:show="replace" text:style-name="Internet_20_link" text:visited-style-name="Visited_20_Internet_20_Link"><text:span text:style-name="Police_20_par_20_défaut"><text:span text:style-name="T22">527</text:span></text:span></text:a><text:span text:style-name="Police_20_par_20_défaut"><text:span text:style-name="T2">] Λοκρῶν δ᾽ ἡγεμόνευεν Ὀϊλῆος ταχὺς Αἴας</text:span></text:span><text:span text:style-name="Police_20_par_20_défaut"><text:span text:style-name="T2"><text:line-break/>μείων, οὔ τι τόσος γε ὅσος Τελαμώνιος Αἴας</text:span></text:span><text:span text:style-name="Police_20_par_20_défaut"><text:span text:style-name="T2"><text:line-break/>ἀλλὰ πολὺ μείων· ὀλίγος μὲν ἔην λινοθώρηξ,</text:span></text:span><text:span text:style-name="Police_20_par_20_défaut"><text:span text:style-name="T2"><text:line-break/>ἐγχείῃ δ᾽ ἐκέκαστο Πανέλληνας καὶ Ἀχαιούς· 530</text:span></text:span><text:span text:style-name="Police_20_par_20_défaut"><text:span text:style-name="T2"><text:line-break/>οἳ Κῦνόν τ᾽ ἐνέμοντ᾽ Ὀπόεντά τε Καλλίαρόν τε</text:span></text:span><text:span text:style-name="Police_20_par_20_défaut"><text:span text:style-name="T2"><text:line-break/>Βῆσσάν τε Σκάρφην τε καὶ Αὐγειὰς ἐρατεινὰς</text:span></text:span><text:span text:style-name="Police_20_par_20_défaut"><text:span text:style-name="T2"><text:line-break/>Τάρφην τε Θρόνιον τε Βοαγρίου ἀμφὶ ῥέεθρα·</text:span></text:span><text:span text:style-name="Police_20_par_20_défaut"><text:span text:style-name="T2"><text:line-break/>τῷ δ᾽ ἅμα τεσσαράκοντα μέλαιναι νῆες ἕποντο</text:span></text:span><text:span text:style-name="Police_20_par_20_défaut"><text:span text:style-name="T2"><text:line-break/>Λοκρῶν, οἳ ναίουσι πέρην ἱερῆς Εὐβοίης. 535</text:span></text:span></text:p>
            <text:p text:style-name="P15"><text:span text:style-name="Police_20_par_20_défaut"><text:span text:style-name="T2">[</text:span></text:span><text:a xlink:type="simple" xlink:href="http://remacle.org/bloodwolf/poetes/homere/iliade2.htm#536" office:target-frame-name="_top" xlink:show="replace" text:style-name="Internet_20_link" text:visited-style-name="Visited_20_Internet_20_Link"><text:span text:style-name="Police_20_par_20_défaut"><text:span text:style-name="T22">536</text:span></text:span></text:a><text:span text:style-name="Police_20_par_20_défaut"><text:span text:style-name="T2">] Οἳ δ᾽ Εὔβοιαν ἔχον μένεα πνείοντες Ἄβαντες</text:span></text:span><text:span text:style-name="Police_20_par_20_défaut"><text:span text:style-name="T2"><text:line-break/>Χαλκίδα τ᾽ Εἰρέτριάν τε πολυστάφυλόν θ᾽ Ἱστίαιαν</text:span></text:span><text:span text:style-name="Police_20_par_20_défaut"><text:span text:style-name="T2"><text:line-break/>Κήρινθόν τ᾽ ἔφαλον Δίου τ᾽ αἰπὺ πτολίεθρον,</text:span></text:span><text:span text:style-name="Police_20_par_20_défaut"><text:span text:style-name="T2"><text:line-break/>οἵ τε Κάρυστον ἔχον ἠδ᾽ οἳ Στύρα ναιετάασκον,</text:span></text:span><text:span text:style-name="Police_20_par_20_défaut"><text:span text:style-name="T2"><text:line-break/>τῶν αὖθ᾽ ἡγεμόνευ᾽ Ἐλεφήνωρ ὄζος Ἄρηος 540</text:span></text:span><text:span text:style-name="Police_20_par_20_défaut"><text:span text:style-name="T2"><text:line-break/>Χαλκωδοντιάδης μεγαθύμων ἀρχὸς Ἀβάντων.</text:span></text:span><text:span text:style-name="Police_20_par_20_défaut"><text:span text:style-name="T2"><text:line-break/>Τῷ δ᾽ ἅμ᾽ Ἄβαντες ἕποντο θοοὶ ὄπιθεν κομόωντες</text:span></text:span><text:span text:style-name="Police_20_par_20_défaut"><text:span text:style-name="T2"><text:line-break/>αἰχμηταὶ μεμαῶτες ὀρεκτῇσιν μελίῃσι</text:span></text:span><text:span text:style-name="Police_20_par_20_défaut"><text:span text:style-name="T2"><text:line-break/>θώρηκας ῥήξειν δηΐων ἀμφὶ στήθεσσι·</text:span></text:span><text:span text:style-name="Police_20_par_20_défaut"><text:span text:style-name="T2"><text:line-break/>τῷ δ᾽ ἅμα τεσσαράκοντα μέλαιναι νῆες ἕποντο. 545</text:span></text:span></text:p>
            <text:p text:style-name="P15"><text:soft-page-break/><text:span text:style-name="Police_20_par_20_défaut"><text:span text:style-name="T2">[</text:span></text:span><text:a xlink:type="simple" xlink:href="http://remacle.org/bloodwolf/poetes/homere/iliade2.htm#546" office:target-frame-name="_top" xlink:show="replace" text:style-name="Internet_20_link" text:visited-style-name="Visited_20_Internet_20_Link"><text:span text:style-name="Police_20_par_20_défaut"><text:span text:style-name="T22">546</text:span></text:span></text:a><text:span text:style-name="Police_20_par_20_défaut"><text:span text:style-name="T2">] Οἳ δ᾽ ἄρ᾽ Ἀθήνας εἶχον ἐϋκτίμενον πτολίεθρον</text:span></text:span><text:span text:style-name="Police_20_par_20_défaut"><text:span text:style-name="T2"><text:line-break/>δῆμον Ἐρεχθῆος μεγαλήτορος, ὅν ποτ᾽ Ἀθήνη</text:span></text:span><text:span text:style-name="Police_20_par_20_défaut"><text:span text:style-name="T2"><text:line-break/>θρέψε Διὸς θυγάτηρ, τέκε δὲ ζείδωρος ἄρουρα,</text:span></text:span><text:span text:style-name="Police_20_par_20_défaut"><text:span text:style-name="T2"><text:line-break/>κὰδ δ᾽ ἐν Ἀθήνῃς εἷσεν ἑῷ ἐν πίονι νηῷ·</text:span></text:span><text:span text:style-name="Police_20_par_20_défaut"><text:span text:style-name="T2"><text:line-break/>ἔνθα δέ μιν ταύροισι καὶ ἀρνειοῖς ἱλάονται 550</text:span></text:span><text:span text:style-name="Police_20_par_20_défaut"><text:span text:style-name="T2"><text:line-break/>κοῦροι Ἀθηναίων περιτελλομένων ἐνιαυτῶν·</text:span></text:span><text:span text:style-name="Police_20_par_20_défaut"><text:span text:style-name="T2"><text:line-break/>τῶν αὖθ᾽ ἡγεμόνευ᾽ υἱὸς Πετεῶο Μενεσθεύς.</text:span></text:span><text:span text:style-name="Police_20_par_20_défaut"><text:span text:style-name="T2"><text:line-break/>Τῷ δ᾽ οὔ πώ τις ὁμοῖος ἐπιχθόνιος γένετ᾽ ἀνὴρ</text:span></text:span><text:span text:style-name="Police_20_par_20_défaut"><text:span text:style-name="T2"><text:line-break/>κοσμῆσαι ἵππους τε καὶ ἀνέρας ἀσπιδιώτας·</text:span></text:span><text:span text:style-name="Police_20_par_20_défaut"><text:span text:style-name="T2"><text:line-break/>Νέστωρ οἶος ἔριζεν· ὃ γὰρ προγενέστερος ἦεν· 555</text:span></text:span><text:span text:style-name="Police_20_par_20_défaut"><text:span text:style-name="T2"><text:line-break/>τῷ δ᾽ ἅμα πεντήκοντα μέλαιναι νῆες ἕποντο.</text:span></text:span></text:p>
            <text:p text:style-name="P15"><text:span text:style-name="Police_20_par_20_défaut"><text:span text:style-name="T2">[</text:span></text:span><text:a xlink:type="simple" xlink:href="http://remacle.org/bloodwolf/poetes/homere/iliade2.htm#557" office:target-frame-name="_top" xlink:show="replace" text:style-name="Internet_20_link" text:visited-style-name="Visited_20_Internet_20_Link"><text:span text:style-name="Police_20_par_20_défaut"><text:span text:style-name="T22">557</text:span></text:span></text:a><text:span text:style-name="Police_20_par_20_défaut"><text:span text:style-name="T2">] Αἴας δ᾽ ἐκ Σαλαμῖνος ἄγεν δυοκαίδεκα νῆας,</text:span></text:span><text:span text:style-name="Police_20_par_20_défaut"><text:span text:style-name="T2"><text:line-break/>στῆσε δ᾽ ἄγων ἵν᾽ Ἀθηναίων ἵσταντο φάλαγγες.</text:span></text:span></text:p>
            <text:p text:style-name="P13">Οἳ δ᾽ Ἄργός τ᾽ εἶχον Τίρυνθά τε τειχιόεσσαν<text:line-break/>Ἑρμιόνην Ἀσίνην τε, βαθὺν κατὰ κόλπον ἐχούσας, 560<text:line-break/>Τροιζῆν᾽ Ἠϊόνας τε καὶ ἀμπελόεντ᾽ Ἐπίδαυρον,<text:line-break/>οἵ τ᾽ ἔχον Αἴγιναν Μάσητά τε κοῦροι Ἀχαιῶν,<text:line-break/>τῶν αὖθ᾽ ἡγεμόνευε βοὴν ἀγαθὸς Διομήδης<text:line-break/>καὶ Σθένελος, Καπανῆος ἀγακλειτοῦ φίλος υἱός·<text:line-break/>τοῖσι δ᾽ ἅμ᾽ Εὐρύαλος τρίτατος κίεν ἰσόθεος φὼς 565<text:line-break/>Μηκιστέος υἱὸς Ταλαϊονίδαο ἄνακτος·<text:line-break/>συμπάντων δ᾽ ἡγεῖτο βοὴν ἀγαθὸς Διομήδης·<text:line-break/>τοῖσι δ᾽ ἅμ᾽ ὀγδώκοντα μέλαιναι νῆες ἕποντο.</text:p>
            <text:p text:style-name="P15"><text:span text:style-name="Police_20_par_20_défaut"><text:span text:style-name="T2">[</text:span></text:span><text:a xlink:type="simple" xlink:href="http://remacle.org/bloodwolf/poetes/homere/iliade2.htm#569" office:target-frame-name="_top" xlink:show="replace" text:style-name="Internet_20_link" text:visited-style-name="Visited_20_Internet_20_Link"><text:span text:style-name="Police_20_par_20_défaut"><text:span text:style-name="T22">569</text:span></text:span></text:a><text:span text:style-name="Police_20_par_20_défaut"><text:span text:style-name="T2">] Οἳ δὲ Μυκήνας εἶχον ἐϋκτίμενον πτολίεθρον</text:span></text:span><text:span text:style-name="Police_20_par_20_défaut"><text:span text:style-name="T2"><text:line-break/>ἀφνειόν τε Κόρινθον ἐϋκτιμένας τε Κλεωνάς, 570</text:span></text:span><text:span text:style-name="Police_20_par_20_défaut"><text:span text:style-name="T2"><text:line-break/></text:span></text:span><text:soft-page-break/><text:span text:style-name="Police_20_par_20_défaut"><text:span text:style-name="T2">Ὀρνειάς τ᾽ ἐνέμοντο Ἀραιθυρέην τ᾽ ἐρατεινὴν</text:span></text:span><text:span text:style-name="Police_20_par_20_défaut"><text:span text:style-name="T2"><text:line-break/>καὶ Σικυῶν᾽, ὅθ᾽ ἄρ᾽ Ἄδρηστος πρῶτ᾽ ἐμβασίλευεν,</text:span></text:span><text:span text:style-name="Police_20_par_20_défaut"><text:span text:style-name="T2"><text:line-break/>οἵ θ᾽ Ὑπερησίην τε καὶ αἰπεινὴν Γονόεσσαν</text:span></text:span><text:span text:style-name="Police_20_par_20_défaut"><text:span text:style-name="T2"><text:line-break/>Πελλήνην τ᾽ εἶχον ἠδ᾽ Αἴγιον ἀμφενέμοντο</text:span></text:span><text:span text:style-name="Police_20_par_20_défaut"><text:span text:style-name="T2"><text:line-break/>Αἰγιαλόν τ᾽ ἀνὰ πάντα καὶ ἀμφ᾽ Ἑλίκην εὐρεῖαν, 575</text:span></text:span><text:span text:style-name="Police_20_par_20_défaut"><text:span text:style-name="T2"><text:line-break/>τῶν ἑκατὸν νηῶν ἦρχε κρείων Ἀγαμέμνων</text:span></text:span><text:span text:style-name="Police_20_par_20_défaut"><text:span text:style-name="T2"><text:line-break/>Ἀτρεΐδης· ἅμα τῷ γε πολὺ πλεῖστοι καὶ ἄριστοι</text:span></text:span><text:span text:style-name="Police_20_par_20_défaut"><text:span text:style-name="T2"><text:line-break/>λαοὶ ἕποντ᾽· ἐν δ᾽ αὐτὸς ἐδύσετο νώροπα χαλκὸν</text:span></text:span><text:span text:style-name="Police_20_par_20_défaut"><text:span text:style-name="T2"><text:line-break/>κυδιόων, πᾶσιν δὲ μετέπρεπεν ἡρώεσσιν</text:span></text:span><text:span text:style-name="Police_20_par_20_défaut"><text:span text:style-name="T2"><text:line-break/>οὕνεκ᾽ ἄριστος ἔην πολὺ δὲ πλείστους ἄγε λαούς. 580</text:span></text:span></text:p>
            <text:p text:style-name="P15"><text:span text:style-name="Police_20_par_20_défaut"><text:span text:style-name="T2">[</text:span></text:span><text:a xlink:type="simple" xlink:href="http://remacle.org/bloodwolf/poetes/homere/iliade2.htm#581" office:target-frame-name="_top" xlink:show="replace" text:style-name="Internet_20_link" text:visited-style-name="Visited_20_Internet_20_Link"><text:span text:style-name="Police_20_par_20_défaut"><text:span text:style-name="T22">581</text:span></text:span></text:a><text:span text:style-name="Police_20_par_20_défaut"><text:span text:style-name="T2">] Οἳ δ᾽ εἶχον κοίλην Λακεδαίμονα κητώεσσαν,</text:span></text:span><text:span text:style-name="Police_20_par_20_défaut"><text:span text:style-name="T2"><text:line-break/>Φᾶρίν τε Σπάρτην τε πολυτρήρωνά τε Μέσσην,</text:span></text:span><text:span text:style-name="Police_20_par_20_défaut"><text:span text:style-name="T2"><text:line-break/>Βρυσειάς τ᾽ ἐνέμοντο καὶ Αὐγειὰς ἐρατεινάς,</text:span></text:span><text:span text:style-name="Police_20_par_20_défaut"><text:span text:style-name="T2"><text:line-break/>οἵ τ᾽ ἄρ᾽ Ἀμύκλας εἶχον Ἕλος τ᾽ ἔφαλον πτολίεθρον,</text:span></text:span><text:span text:style-name="Police_20_par_20_défaut"><text:span text:style-name="T2"><text:line-break/>οἵ τε Λάαν εἶχον ἠδ᾽ Οἴτυλον ἀμφενέμοντο, 585</text:span></text:span><text:span text:style-name="Police_20_par_20_défaut"><text:span text:style-name="T2"><text:line-break/>τῶν οἱ ἀδελφεὸς ἦρχε βοὴν ἀγαθὸς Μενέλαος</text:span></text:span><text:span text:style-name="Police_20_par_20_défaut"><text:span text:style-name="T2"><text:line-break/>ἑξήκοντα νεῶν· ἀπάτερθε δὲ θωρήσσοντο·</text:span></text:span><text:span text:style-name="Police_20_par_20_défaut"><text:span text:style-name="T2"><text:line-break/>ἐν δ᾽ αὐτὸς κίεν ᾗσι προθυμίῃσι πεποιθὼς</text:span></text:span><text:span text:style-name="Police_20_par_20_défaut"><text:span text:style-name="T2"><text:line-break/>ὀτρύνων πόλεμον δέ· μάλιστα δὲ ἵετο θυμῷ</text:span></text:span><text:span text:style-name="Police_20_par_20_défaut"><text:span text:style-name="T2"><text:line-break/>τίσασθαι Ἑλένης ὁρμήματά τε στοναχάς τε. 590</text:span></text:span></text:p>
            <text:p text:style-name="P15"><text:span text:style-name="Police_20_par_20_défaut"><text:span text:style-name="T2">[</text:span></text:span><text:a xlink:type="simple" xlink:href="http://remacle.org/bloodwolf/poetes/homere/iliade2.htm#591" office:target-frame-name="_top" xlink:show="replace" text:style-name="Internet_20_link" text:visited-style-name="Visited_20_Internet_20_Link"><text:span text:style-name="Police_20_par_20_défaut"><text:span text:style-name="T22">591</text:span></text:span></text:a><text:span text:style-name="Police_20_par_20_défaut"><text:span text:style-name="T2">] Οἳ δὲ Πύλον τ᾽ ἐνέμοντο καὶ Ἀρήνην ἐρατεινὴν</text:span></text:span><text:span text:style-name="Police_20_par_20_défaut"><text:span text:style-name="T2"><text:line-break/>καὶ Θρύον Ἀλφειοῖο πόρον καὶ ἐΰκτιτον Αἰπὺ</text:span></text:span><text:span text:style-name="Police_20_par_20_défaut"><text:span text:style-name="T2"><text:line-break/>καὶ Κυπαρισσήεντα καὶ Ἀμφιγένειαν ἔναιον</text:span></text:span><text:span text:style-name="Police_20_par_20_défaut"><text:span text:style-name="T2"><text:line-break/>καὶ Πτελεὸν καὶ Ἕλος καὶ Δώριον, ἔνθά τε Μοῦσαι</text:span></text:span><text:span text:style-name="Police_20_par_20_défaut"><text:span text:style-name="T2"><text:line-break/>ἀντόμεναι Θάμυριν τὸν Θρήϊκα παῦσαν ἀοιδῆς 595</text:span></text:span><text:span text:style-name="Police_20_par_20_défaut"><text:span text:style-name="T2"><text:line-break/></text:span></text:span><text:soft-page-break/><text:span text:style-name="Police_20_par_20_défaut"><text:span text:style-name="T2">Οἰχαλίηθεν ἰόντα παρ᾽ Εὐρύτου Οἰχαλιῆος·</text:span></text:span><text:span text:style-name="Police_20_par_20_défaut"><text:span text:style-name="T2"><text:line-break/>στεῦτο γὰρ εὐχ </text:span></text:span></text:p>
            <text:p text:style-name="P16"/>
            <text:p text:style-name="P16"/>
          </table:table-cell>
          <table:table-cell table:style-name="Tabla15.A1" office:value-type="string">
            <text:p text:style-name="P5"/>
          </table:table-cell>
        </table:table-row>
      </table:table>
      <text:p text:style-name="Text_20_body"/>
      <table:table table:name="Tabla16" table:style-name="Tabla16">
        <table:table-column table:style-name="Tabla16.A"/>
        <table:table-column table:style-name="Tabla16.B"/>
        <table:table-row>
          <table:table-cell table:style-name="Tabla16.A1" office:value-type="string">
            <text:p text:style-name="P16">Titre 1 à 20 : Assemblée des dieux.</text:p>
            <text:p text:style-name="P16"/>
            <text:p text:style-name="P16"/>
          </table:table-cell>
          <table:table-cell table:style-name="Tabla16.A1" office:value-type="string">
            <text:p text:style-name="P5"/>
          </table:table-cell>
        </table:table-row>
      </table:table>
      <text:p text:style-name="Text_20_body"/>
      <table:table table:name="Tabla17" table:style-name="Tabla17">
        <table:table-column table:style-name="Tabla17.A"/>
        <table:table-column table:style-name="Tabla17.B"/>
        <table:table-row>
          <table:table-cell table:style-name="Tabla17.A1" office:value-type="string">
            <text:p text:style-name="P16">Titre 1 à 20 : Assemblée des dieux.</text:p>
            <text:p text:style-name="P15"><text:span text:style-name="Police_20_par_20_défaut"><text:span text:style-name="T2">όμενος νικησέμεν εἴ περ ἂν αὐταὶ</text:span></text:span><text:span text:style-name="Police_20_par_20_défaut"><text:span text:style-name="T2"><text:line-break/>Μοῦσαι ἀείδοιεν κοῦραι Διὸς αἰγιόχοιο·</text:span></text:span><text:span text:style-name="Police_20_par_20_défaut"><text:span text:style-name="T2"><text:line-break/>αἳ δὲ χολωσάμεναι πηρὸν θέσαν, αὐτὰρ ἀοιδὴν</text:span></text:span><text:span text:style-name="Police_20_par_20_défaut"><text:span text:style-name="T2"><text:line-break/>θεσπεσίην ἀφέλοντο καὶ ἐκλέλαθον κιθαριστύν· 600</text:span></text:span><text:span text:style-name="Police_20_par_20_défaut"><text:span text:style-name="T2"><text:line-break/>τῶν αὖθ᾽ ἡγεμόνευε Γερήνιος ἱππότα Νέστωρ·</text:span></text:span><text:span text:style-name="Police_20_par_20_défaut"><text:span text:style-name="T2"><text:line-break/>τῷ δ᾽ ἐνενήκοντα γλαφυραὶ νέες ἐστιχόωντο.</text:span></text:span></text:p>
            <text:p text:style-name="P15"><text:span text:style-name="Police_20_par_20_défaut"><text:span text:style-name="T2">[</text:span></text:span><text:a xlink:type="simple" xlink:href="http://remacle.org/bloodwolf/poetes/homere/iliade2.htm#603" office:target-frame-name="_top" xlink:show="replace" text:style-name="Internet_20_link" text:visited-style-name="Visited_20_Internet_20_Link"><text:span text:style-name="Police_20_par_20_défaut"><text:span text:style-name="T22">603</text:span></text:span></text:a><text:span text:style-name="Police_20_par_20_défaut"><text:span text:style-name="T2">] Οἳ δ᾽ ἔχον Ἀρκαδίην ὑπὸ Κυλλήνης ὄρος αἰπὺ</text:span></text:span><text:span text:style-name="Police_20_par_20_défaut"><text:span text:style-name="T2"><text:line-break/>Αἰπύτιον παρὰ τύμβον ἵν᾽ ἀνέρες ἀγχιμαχηταί,</text:span></text:span><text:span text:style-name="Police_20_par_20_défaut"><text:span text:style-name="T2"><text:line-break/>οἳ Φενεόν τ᾽ ἐνέμοντο καὶ Ὀρχομενὸν πολύμηλον 605</text:span></text:span><text:span text:style-name="Police_20_par_20_défaut"><text:span text:style-name="T2"><text:line-break/>῾Ρίπην τε Στρατίην τε καὶ ἠνεμόεσσαν Ἐνίσπην</text:span></text:span><text:span text:style-name="Police_20_par_20_défaut"><text:span text:style-name="T2"><text:line-break/>καὶ Τεγέην εἶχον καὶ Μαντινέην ἐρατεινὴν</text:span></text:span><text:span text:style-name="Police_20_par_20_défaut"><text:span text:style-name="T2"><text:line-break/>Στύμφηλόν τ᾽ εἶχον καὶ Παρρασίην ἐνέμοντο,</text:span></text:span><text:span text:style-name="Police_20_par_20_défaut"><text:span text:style-name="T2"><text:line-break/>τῶν ἦρχ᾽ Ἀγκαίοιο πάϊς κρείων Ἀγαπήνωρ</text:span></text:span><text:span text:style-name="Police_20_par_20_défaut"><text:span text:style-name="T2"><text:line-break/>ἑξήκοντα νεῶν· πολέες δ᾽ ἐν νηῒ ἑκάστῃ 610</text:span></text:span><text:span text:style-name="Police_20_par_20_défaut"><text:span text:style-name="T2"><text:line-break/>Ἀρκάδες ἄνδρες ἔβαινον ἐπιστάμενοι πολεμίζειν.</text:span></text:span><text:span text:style-name="Police_20_par_20_défaut"><text:span text:style-name="T2"><text:line-break/>Αὐτὸς γάρ σφιν δῶκεν ἄναξ ἀνδρῶν Ἀγαμέμνων</text:span></text:span><text:span text:style-name="Police_20_par_20_défaut"><text:span text:style-name="T2"><text:line-break/></text:span></text:span><text:soft-page-break/><text:span text:style-name="Police_20_par_20_défaut"><text:span text:style-name="T2">νῆας ἐϋσσέλμους περάαν ἐπὶ οἴνοπα πόντον</text:span></text:span><text:span text:style-name="Police_20_par_20_défaut"><text:span text:style-name="T2"><text:line-break/>Ἀτρεΐδης, ἐπεὶ οὔ σφι θαλάσσια ἔργα μεμήλει.</text:span></text:span></text:p>
            <text:p text:style-name="P15"><text:span text:style-name="Police_20_par_20_défaut"><text:span text:style-name="T2">[</text:span></text:span><text:a xlink:type="simple" xlink:href="http://remacle.org/bloodwolf/poetes/homere/iliade2.htm#614" office:target-frame-name="_top" xlink:show="replace" text:style-name="Internet_20_link" text:visited-style-name="Visited_20_Internet_20_Link"><text:span text:style-name="Police_20_par_20_défaut"><text:span text:style-name="T22">614</text:span></text:span></text:a><text:span text:style-name="Police_20_par_20_défaut"><text:span text:style-name="T2">] Οἳ δ᾽ ἄρα Βουπράσιόν τε καὶ Ἤλιδα δῖαν ἔναιον 615</text:span></text:span><text:span text:style-name="Police_20_par_20_défaut"><text:span text:style-name="T2"><text:line-break/>ὅσσον ἐφ᾽ Ὑρμίνη καὶ Μύρσινος ἐσχατόωσα</text:span></text:span><text:span text:style-name="Police_20_par_20_défaut"><text:span text:style-name="T2"><text:line-break/>πέτρη τ᾽ Ὠλενίη καὶ Ἀλήσιον ἐντὸς ἐέργει,</text:span></text:span><text:span text:style-name="Police_20_par_20_défaut"><text:span text:style-name="T2"><text:line-break/>τῶν αὖ τέσσαρες ἀρχοὶ ἔσαν, δέκα δ᾽ ἀνδρὶ ἑκάστῳ</text:span></text:span><text:span text:style-name="Police_20_par_20_défaut"><text:span text:style-name="T2"><text:line-break/>νῆες ἕποντο θοαί, πολέες δ᾽ ἔμβαινον Ἐπειοί.</text:span></text:span><text:span text:style-name="Police_20_par_20_défaut"><text:span text:style-name="T2"><text:line-break/>Τῶν μὲν ἄρ᾽ Ἀμφίμαχος καὶ Θάλπιος ἡγησάσθην 620</text:span></text:span><text:span text:style-name="Police_20_par_20_défaut"><text:span text:style-name="T2"><text:line-break/>υἷες ὃ μὲν Κτεάτου, ὃ δ᾽ ἄρ᾽ Εὐρύτου, Ἀκτορίωνε·</text:span></text:span><text:span text:style-name="Police_20_par_20_défaut"><text:span text:style-name="T2"><text:line-break/>τῶν δ᾽ Ἀμαρυγκεΐδης ἦρχε κρατερὸς Διώρης·</text:span></text:span><text:span text:style-name="Police_20_par_20_défaut"><text:span text:style-name="T2"><text:line-break/>τῶν δὲ τετάρτων ἦρχε Πολύξεινος θεοειδὴς</text:span></text:span><text:span text:style-name="Police_20_par_20_défaut"><text:span text:style-name="T2"><text:line-break/>υἱὸς Ἀγασθένεος Αὐγηϊάδαο ἄνακτος.</text:span></text:span></text:p>
            <text:p text:style-name="P15"><text:span text:style-name="Police_20_par_20_défaut"><text:span text:style-name="T2">[</text:span></text:span><text:a xlink:type="simple" xlink:href="http://remacle.org/bloodwolf/poetes/homere/iliade2.htm#625" office:target-frame-name="_top" xlink:show="replace" text:style-name="Internet_20_link" text:visited-style-name="Visited_20_Internet_20_Link"><text:span text:style-name="Police_20_par_20_défaut"><text:span text:style-name="T22">625</text:span></text:span></text:a><text:span text:style-name="Police_20_par_20_défaut"><text:span text:style-name="T2">] Οἳ δ᾽ ἐκ Δουλιχίοιο Ἐχινάων θ᾽ ἱεράων 625</text:span></text:span><text:span text:style-name="Police_20_par_20_défaut"><text:span text:style-name="T2"><text:line-break/>νήσων, αἳ ναίουσι πέρην ἁλὸς Ἤλιδος ἄντα,</text:span></text:span><text:span text:style-name="Police_20_par_20_défaut"><text:span text:style-name="T2"><text:line-break/>τῶν αὖθ᾽ ἡγεμόνευε Μέγης ἀτάλαντος Ἄρηϊ</text:span></text:span><text:span text:style-name="Police_20_par_20_défaut"><text:span text:style-name="T2"><text:line-break/>Φυλεΐδης, ὃν τίκτε Διῒ φίλος ἱππότα Φυλεύς,</text:span></text:span><text:span text:style-name="Police_20_par_20_défaut"><text:span text:style-name="T2"><text:line-break/>ὅς ποτε Δουλίχιον δ᾽ ἀπενάσσατο πατρὶ χολωθείς·</text:span></text:span><text:span text:style-name="Police_20_par_20_défaut"><text:span text:style-name="T2"><text:line-break/>τῷ δ᾽ ἅμα τεσσαράκοντα μέλαιναι νῆες ἕποντο. 630</text:span></text:span></text:p>
            <text:p text:style-name="P15"><text:span text:style-name="Police_20_par_20_défaut"><text:span text:style-name="T2">[</text:span></text:span><text:a xlink:type="simple" xlink:href="http://remacle.org/bloodwolf/poetes/homere/iliade2.htm#631" office:target-frame-name="_top" xlink:show="replace" text:style-name="Internet_20_link" text:visited-style-name="Visited_20_Internet_20_Link"><text:span text:style-name="Police_20_par_20_défaut"><text:span text:style-name="T22">631</text:span></text:span></text:a><text:span text:style-name="Police_20_par_20_défaut"><text:span text:style-name="T2">] Αὐτὰρ Ὀδυσσεὺς ἦγε Κεφαλλῆνας μεγαθύμους,</text:span></text:span><text:span text:style-name="Police_20_par_20_défaut"><text:span text:style-name="T2"><text:line-break/>οἵ ῥ᾽ Ἰθάκην εἶχον καὶ Νήριτον εἰνοσίφυλλον</text:span></text:span><text:span text:style-name="Police_20_par_20_défaut"><text:span text:style-name="T2"><text:line-break/>καὶ Κροκύλει᾽ ἐνέμοντο καὶ Αἰγίλιπα τρηχεῖαν,</text:span></text:span><text:span text:style-name="Police_20_par_20_défaut"><text:span text:style-name="T2"><text:line-break/>οἵ τε Ζάκυνθον ἔχον ἠδ᾽ οἳ Σάμον ἀμφενέμοντο,</text:span></text:span><text:span text:style-name="Police_20_par_20_défaut"><text:span text:style-name="T2"><text:line-break/>οἵ τ᾽ ἤπειρον ἔχον ἠδ᾽ ἀντιπέραι᾽ ἐνέμοντο· 635</text:span></text:span><text:span text:style-name="Police_20_par_20_défaut"><text:span text:style-name="T2"><text:line-break/>τῶν μὲν Ὀδυσσεὺς ἦρχε Διὶ μῆτιν ἀτάλαντος·</text:span></text:span><text:span text:style-name="Police_20_par_20_défaut"><text:span text:style-name="T2"><text:line-break/>τῷ δ᾽ ἅμα νῆες ἕποντο δυώδεκα μιλτοπάρῃοι.</text:span></text:span></text:p>
            <text:p text:style-name="P15"><text:soft-page-break/><text:span text:style-name="Police_20_par_20_défaut"><text:span text:style-name="T2">[</text:span></text:span><text:a xlink:type="simple" xlink:href="http://remacle.org/bloodwolf/poetes/homere/iliade2.htm#638" office:target-frame-name="_top" xlink:show="replace" text:style-name="Internet_20_link" text:visited-style-name="Visited_20_Internet_20_Link"><text:span text:style-name="Police_20_par_20_défaut"><text:span text:style-name="T22">638</text:span></text:span></text:a><text:span text:style-name="Police_20_par_20_défaut"><text:span text:style-name="T2">] Αἰτωλῶν δ᾽ ἡγεῖτο Θόας Ἀνδραίμονος υἱός,</text:span></text:span><text:span text:style-name="Police_20_par_20_défaut"><text:span text:style-name="T2"><text:line-break/>οἳ Πλευρῶν᾽ ἐνέμοντο καὶ Ὤλενον ἠδὲ Πυλήνην</text:span></text:span><text:span text:style-name="Police_20_par_20_défaut"><text:span text:style-name="T2"><text:line-break/>Χαλκίδα τ᾽ ἀγχίαλον Καλυδῶνά τε πετρήεσσαν· 640</text:span></text:span><text:span text:style-name="Police_20_par_20_défaut"><text:span text:style-name="T2"><text:line-break/>οὐ γὰρ ἔτ᾽ Οἰνῆος μεγαλήτορος υἱέες ἦσαν,</text:span></text:span><text:span text:style-name="Police_20_par_20_défaut"><text:span text:style-name="T2"><text:line-break/>οὐδ᾽ ἄρ᾽ ἔτ᾽ αὐτὸς ἔην, θάνε δὲ ξανθὸς Μελέαγρος·</text:span></text:span><text:span text:style-name="Police_20_par_20_défaut"><text:span text:style-name="T2"><text:line-break/>τῷ δ᾽ ἐπὶ πάντ᾽ ἐτέταλτο ἀνασσέμεν Αἰτωλοῖσι·</text:span></text:span><text:span text:style-name="Police_20_par_20_défaut"><text:span text:style-name="T2"><text:line-break/>τῷ δ᾽ ἅμα τεσσαράκοντα μέλαιναι νῆες ἕποντο.</text:span></text:span></text:p>
            <text:p text:style-name="P15"><text:span text:style-name="Police_20_par_20_défaut"><text:span text:style-name="T2">[</text:span></text:span><text:a xlink:type="simple" xlink:href="http://remacle.org/bloodwolf/poetes/homere/iliade2.htm#644" office:target-frame-name="_top" xlink:show="replace" text:style-name="Internet_20_link" text:visited-style-name="Visited_20_Internet_20_Link"><text:span text:style-name="Police_20_par_20_défaut"><text:span text:style-name="T22">644</text:span></text:span></text:a><text:span text:style-name="Police_20_par_20_défaut"><text:span text:style-name="T2">] Κρητῶν δ᾽ Ἰδομενεὺς δουρὶ κλυτὸς ἡγεμόνευεν, 645</text:span></text:span><text:span text:style-name="Police_20_par_20_défaut"><text:span text:style-name="T2"><text:line-break/>οἳ Κνωσόν τ᾽ εἶχον Γόρτυνά τε τειχιόεσσαν,</text:span></text:span><text:span text:style-name="Police_20_par_20_défaut"><text:span text:style-name="T2"><text:line-break/>Λύκτον Μίλητόν τε καὶ ἀργινόεντα Λύκαστον</text:span></text:span><text:span text:style-name="Police_20_par_20_défaut"><text:span text:style-name="T2"><text:line-break/>Φαιστόν τε ῾Ρύτιόν τε, πόλεις εὖ ναιετοώσας,</text:span></text:span><text:span text:style-name="Police_20_par_20_défaut"><text:span text:style-name="T2"><text:line-break/>ἄλλοι θ᾽ οἳ Κρήτην ἑκατόμπολιν ἀμφενέμοντο.</text:span></text:span><text:span text:style-name="Police_20_par_20_défaut"><text:span text:style-name="T2"><text:line-break/>Τῶν μὲν ἄρ᾽ Ἰδομενεὺς δουρὶ κλυτὸς ἡγεμόνευε 650</text:span></text:span><text:span text:style-name="Police_20_par_20_défaut"><text:span text:style-name="T2"><text:line-break/>Μηριόνης τ᾽ ἀτάλαντος Ἐνυαλίῳ ἀνδρειφόντῃ·</text:span></text:span><text:span text:style-name="Police_20_par_20_défaut"><text:span text:style-name="T2"><text:line-break/>τοῖσι δ᾽ ἅμ᾽ ὀγδώκοντα μέλαιναι νῆες ἕποντο.</text:span></text:span></text:p>
            <text:p text:style-name="P15"><text:span text:style-name="Police_20_par_20_défaut"><text:span text:style-name="T2">[</text:span></text:span><text:a xlink:type="simple" xlink:href="http://remacle.org/bloodwolf/poetes/homere/iliade2.htm#653" office:target-frame-name="_top" xlink:show="replace" text:style-name="Internet_20_link" text:visited-style-name="Visited_20_Internet_20_Link"><text:span text:style-name="Police_20_par_20_défaut"><text:span text:style-name="T22">653</text:span></text:span></text:a><text:span text:style-name="Police_20_par_20_défaut"><text:span text:style-name="T2">] Τληπόλεμος δ᾽ Ἡρακλεΐδης ἠΰς τε μέγας τε</text:span></text:span><text:span text:style-name="Police_20_par_20_défaut"><text:span text:style-name="T2"><text:line-break/>ἐκ ῾Ρόδου ἐννέα νῆας ἄγεν ῾Ροδίων ἀγερώχων,</text:span></text:span><text:span text:style-name="Police_20_par_20_défaut"><text:span text:style-name="T2"><text:line-break/>οἳ ῾Ρόδον ἀμφενέμοντο διὰ τρίχα κοσμηθέντες 655</text:span></text:span><text:span text:style-name="Police_20_par_20_défaut"><text:span text:style-name="T2"><text:line-break/>Λίνδον Ἰηλυσόν τε καὶ ἀργινόεντα Κάμειρον.</text:span></text:span><text:span text:style-name="Police_20_par_20_défaut"><text:span text:style-name="T2"><text:line-break/>Τῶν μὲν Τληπόλεμος δουρὶ κλυτὸς ἡγεμόνευεν,</text:span></text:span><text:span text:style-name="Police_20_par_20_défaut"><text:span text:style-name="T2"><text:line-break/>ὃν τέκεν Ἀστυόχεια βίῃ Ἡρακληείῃ,</text:span></text:span><text:span text:style-name="Police_20_par_20_défaut"><text:span text:style-name="T2"><text:line-break/>τὴν ἄγετ᾽ ἐξ Ἐφύρης ποταμοῦ ἄπο Σελλήεντος</text:span></text:span><text:span text:style-name="Police_20_par_20_défaut"><text:span text:style-name="T2"><text:line-break/>πέρσας ἄστεα πολλὰ διοτρεφέων αἰζηῶν. 660</text:span></text:span><text:span text:style-name="Police_20_par_20_défaut"><text:span text:style-name="T2"><text:line-break/>Τληπόλεμος δ᾽ ἐπεὶ οὖν τράφ᾽ ἐνὶ μεγάρῳ εὐπήκτῳ,</text:span></text:span><text:span text:style-name="Police_20_par_20_défaut"><text:span text:style-name="T2"><text:line-break/>αὐτίκα πατρὸς ἑοῖο φίλον μήτρωα κατέκτα</text:span></text:span><text:span text:style-name="Police_20_par_20_défaut"><text:span text:style-name="T2"><text:line-break/></text:span></text:span><text:soft-page-break/><text:span text:style-name="Police_20_par_20_défaut"><text:span text:style-name="T2">ἤδη γηράσκοντα Λικύμνιον ὄζον Ἄρηος·</text:span></text:span><text:span text:style-name="Police_20_par_20_défaut"><text:span text:style-name="T2"><text:line-break/>αἶψα δὲ νῆας ἔπηξε, πολὺν δ᾽ ὅ γε λαὸν ἀγείρας</text:span></text:span><text:span text:style-name="Police_20_par_20_défaut"><text:span text:style-name="T2"><text:line-break/>βῆ φεύγων ἐπὶ πόντον· ἀπείλησαν γάρ οἱ ἄλλοι 665</text:span></text:span><text:span text:style-name="Police_20_par_20_défaut"><text:span text:style-name="T2"><text:line-break/>υἱέες υἱωνοί τε βίης Ἡρακληείης.</text:span></text:span><text:span text:style-name="Police_20_par_20_défaut"><text:span text:style-name="T2"><text:line-break/>Αὐτὰρ ὅ γ᾽ ἐς ῾Ρόδον ἷξεν ἀλώμενος ἄλγεα πάσχων·</text:span></text:span><text:span text:style-name="Police_20_par_20_défaut"><text:span text:style-name="T2"><text:line-break/>τριχθὰ δὲ ᾤκηθεν καταφυλαδόν, ἠδὲ φίληθεν</text:span></text:span><text:span text:style-name="Police_20_par_20_défaut"><text:span text:style-name="T2"><text:line-break/>ἐκ Διός, ὅς τε θεοῖσι καὶ ἀνθρώποισιν ἀνάσσει,</text:span></text:span><text:span text:style-name="Police_20_par_20_défaut"><text:span text:style-name="T2"><text:line-break/>καί σφιν θεσπέσιον πλοῦτον κατέχευε Κρονίων. 670</text:span></text:span></text:p>
            <text:p text:style-name="P15"><text:span text:style-name="Police_20_par_20_défaut"><text:span text:style-name="T2">[</text:span></text:span><text:a xlink:type="simple" xlink:href="http://remacle.org/bloodwolf/poetes/homere/iliade2.htm#671" office:target-frame-name="_top" xlink:show="replace" text:style-name="Internet_20_link" text:visited-style-name="Visited_20_Internet_20_Link"><text:span text:style-name="Police_20_par_20_défaut"><text:span text:style-name="T22">671</text:span></text:span></text:a><text:span text:style-name="Police_20_par_20_défaut"><text:span text:style-name="T2">] Νιρεὺς αὖ Σύμηθεν ἄγε τρεῖς νῆας ἐΐσας</text:span></text:span><text:span text:style-name="Police_20_par_20_défaut"><text:span text:style-name="T2"><text:line-break/>Νιρεὺς Ἀγλαΐης υἱὸς Χαρόποιό τ᾽ ἄνακτος</text:span></text:span><text:span text:style-name="Police_20_par_20_défaut"><text:span text:style-name="T2"><text:line-break/>Νιρεύς, ὃς κάλλιστος ἀνὴρ ὑπὸ Ἴλιον ἦλθε</text:span></text:span><text:span text:style-name="Police_20_par_20_défaut"><text:span text:style-name="T2"><text:line-break/>τῶν ἄλλων Δαναῶν μετ᾽ ἀμύμονα Πηλεΐωνα·</text:span></text:span><text:span text:style-name="Police_20_par_20_défaut"><text:span text:style-name="T2"><text:line-break/>ἀλλ᾽ ἀλαπαδνὸς ἔην, παῦρος δέ οἱ εἵπετο λαός. 675</text:span></text:span></text:p>
            <text:p text:style-name="P15"><text:span text:style-name="Police_20_par_20_défaut"><text:span text:style-name="T2">[</text:span></text:span><text:a xlink:type="simple" xlink:href="http://remacle.org/bloodwolf/poetes/homere/iliade2.htm#676" office:target-frame-name="_top" xlink:show="replace" text:style-name="Internet_20_link" text:visited-style-name="Visited_20_Internet_20_Link"><text:span text:style-name="Police_20_par_20_défaut"><text:span text:style-name="T22">676</text:span></text:span></text:a><text:span text:style-name="Police_20_par_20_défaut"><text:span text:style-name="T2">] Οἳ δ᾽ ἄρα Νίσυρόν τ᾽ εἶχον Κράπαθόν τε Κάσον τε</text:span></text:span><text:span text:style-name="Police_20_par_20_défaut"><text:span text:style-name="T2"><text:line-break/>καὶ Κῶν Εὐρυπύλοιο πόλιν νήσους τε Καλύδνας,</text:span></text:span><text:span text:style-name="Police_20_par_20_défaut"><text:span text:style-name="T2"><text:line-break/>τῶν αὖ Φείδιππός τε καὶ Ἄντιφος ἡγησάσθην</text:span></text:span><text:span text:style-name="Police_20_par_20_défaut"><text:span text:style-name="T2"><text:line-break/>Θεσσαλοῦ </text:span></text:span></text:p>
            <text:p text:style-name="P16"/>
            <text:p text:style-name="P16"/>
          </table:table-cell>
          <table:table-cell table:style-name="Tabla17.A1" office:value-type="string">
            <text:p text:style-name="P5"/>
          </table:table-cell>
        </table:table-row>
      </table:table>
      <text:p text:style-name="Text_20_body"/>
      <table:table table:name="Tabla18" table:style-name="Tabla18">
        <table:table-column table:style-name="Tabla18.A"/>
        <table:table-column table:style-name="Tabla18.B"/>
        <table:table-row>
          <table:table-cell table:style-name="Tabla18.A1" office:value-type="string">
            <text:p text:style-name="P16">Titre 1 à 20 : Assemblée des dieux.</text:p>
            <text:p text:style-name="P16"/>
            <text:p text:style-name="P16"/>
          </table:table-cell>
          <table:table-cell table:style-name="Tabla18.A1" office:value-type="string">
            <text:p text:style-name="P5"/>
          </table:table-cell>
        </table:table-row>
      </table:table>
      <text:p text:style-name="Text_20_body"/>
      <table:table table:name="Tabla19" table:style-name="Tabla19">
        <table:table-column table:style-name="Tabla19.A"/>
        <table:table-column table:style-name="Tabla19.B"/>
        <table:table-row>
          <table:table-cell table:style-name="Tabla19.A1" office:value-type="string">
            <text:p text:style-name="P16">Titre 1 à 20 : Assemblée des dieux.</text:p>
            <text:p text:style-name="P16"/>
            <text:p text:style-name="P16"/>
          </table:table-cell>
          <table:table-cell table:style-name="Tabla19.A1" office:value-type="string">
            <text:p text:style-name="P5"/>
          </table:table-cell>
        </table:table-row>
      </table:table>
      <text:p text:style-name="Text_20_body"><text:soft-page-break/></text:p>
      <table:table table:name="Tabla20" table:style-name="Tabla20">
        <table:table-column table:style-name="Tabla20.A"/>
        <table:table-column table:style-name="Tabla20.B"/>
        <table:table-row>
          <table:table-cell table:style-name="Tabla20.A1" office:value-type="string">
            <text:p text:style-name="P16">Titre 1 à 20 : Assemblée des dieux.</text:p>
            <text:p text:style-name="P15"><text:span text:style-name="Police_20_par_20_défaut"><text:span text:style-name="T2">υἷε δύω Ἡρακλεΐδαο ἄνακτος·</text:span></text:span><text:span text:style-name="Police_20_par_20_défaut"><text:span text:style-name="T2"><text:line-break/>τοῖς δὲ τριήκοντα γλαφυραὶ νέες ἐστιχόωντο. 680</text:span></text:span></text:p>
            <text:p text:style-name="P15"><text:span text:style-name="Police_20_par_20_défaut"><text:span text:style-name="T2">[</text:span></text:span><text:a xlink:type="simple" xlink:href="http://remacle.org/bloodwolf/poetes/homere/iliade2.htm#681" office:target-frame-name="_top" xlink:show="replace" text:style-name="Internet_20_link" text:visited-style-name="Visited_20_Internet_20_Link"><text:span text:style-name="Police_20_par_20_défaut"><text:span text:style-name="T22">681</text:span></text:span></text:a><text:span text:style-name="Police_20_par_20_défaut"><text:span text:style-name="T2">] Νῦν αὖ τοὺς ὅσσοι τὸ Πελασγικὸν Ἄργος ἔναιον,</text:span></text:span><text:span text:style-name="Police_20_par_20_défaut"><text:span text:style-name="T2"><text:line-break/>οἵ τ᾽ Ἄλον οἵ τ᾽ Ἀλόπην οἵ τε Τρηχῖνα νέμοντο,</text:span></text:span><text:span text:style-name="Police_20_par_20_défaut"><text:span text:style-name="T2"><text:line-break/>οἵ τ᾽ εἶχον Φθίην ἠδ᾽ Ἑλλάδα καλλιγύναικα,</text:span></text:span><text:span text:style-name="Police_20_par_20_défaut"><text:span text:style-name="T2"><text:line-break/>Μυρμιδόνες δὲ καλεῦντο καὶ Ἕλληνες καὶ Ἀχαιοί,</text:span></text:span><text:span text:style-name="Police_20_par_20_défaut"><text:span text:style-name="T2"><text:line-break/>τῶν αὖ πεντήκοντα νεῶν ἦν ἀρχὸς Ἀχιλλεύς. 685</text:span></text:span><text:span text:style-name="Police_20_par_20_défaut"><text:span text:style-name="T2"><text:line-break/>Ἀλλ᾽ οἵ γ᾽ οὐ πολέμοιο δυσηχέος ἐμνώοντο·</text:span></text:span><text:span text:style-name="Police_20_par_20_défaut"><text:span text:style-name="T2"><text:line-break/>οὐ γὰρ ἔην ὅς τίς σφιν ἐπὶ στίχας ἡγήσαιτο·</text:span></text:span><text:span text:style-name="Police_20_par_20_défaut"><text:span text:style-name="T2"><text:line-break/>κεῖτο γὰρ ἐν νήεσσι ποδάρκης δῖος Ἀχιλλεὺς</text:span></text:span><text:span text:style-name="Police_20_par_20_défaut"><text:span text:style-name="T2"><text:line-break/>κούρης χωόμενος Βρισηΐδος ἠϋκόμοιο,</text:span></text:span><text:span text:style-name="Police_20_par_20_défaut"><text:span text:style-name="T2"><text:line-break/>τὴν ἐκ Λυρνησσοῦ ἐξείλετο πολλὰ μογήσας 690</text:span></text:span><text:span text:style-name="Police_20_par_20_défaut"><text:span text:style-name="T2"><text:line-break/>Λυρνησσὸν διαπορθήσας καὶ τείχεα Θήβης,</text:span></text:span><text:span text:style-name="Police_20_par_20_défaut"><text:span text:style-name="T2"><text:line-break/>κὰδ δὲ Μύνητ᾽ ἔβαλεν καὶ Ἐπίστροφον ἐγχεσιμώρους,</text:span></text:span><text:span text:style-name="Police_20_par_20_défaut"><text:span text:style-name="T2"><text:line-break/>υἱέας Εὐηνοῖο Σεληπιάδαο ἄνακτος·</text:span></text:span><text:span text:style-name="Police_20_par_20_défaut"><text:span text:style-name="T2"><text:line-break/>τῆς ὅ γε κεῖτ᾽ ἀχέων, τάχα δ᾽ ἀνστήσεσθαι ἔμελλεν.</text:span></text:span></text:p>
            <text:p text:style-name="P15"><text:span text:style-name="Police_20_par_20_défaut"><text:span text:style-name="T2">[</text:span></text:span><text:a xlink:type="simple" xlink:href="http://remacle.org/bloodwolf/poetes/homere/iliade2.htm#695" office:target-frame-name="_top" xlink:show="replace" text:style-name="Internet_20_link" text:visited-style-name="Visited_20_Internet_20_Link"><text:span text:style-name="Police_20_par_20_défaut"><text:span text:style-name="T22">695</text:span></text:span></text:a><text:span text:style-name="Police_20_par_20_défaut"><text:span text:style-name="T2">] Οἳ δ᾽ εἶχον Φυλάκην καὶ Πύρασον ἀνθεμόεντα 695</text:span></text:span><text:span text:style-name="Police_20_par_20_défaut"><text:span text:style-name="T2"><text:line-break/>Δήμητρος τέμενος, Ἴτωνά τε μητέρα μήλων,</text:span></text:span><text:span text:style-name="Police_20_par_20_défaut"><text:span text:style-name="T2"><text:line-break/>ἀγχίαλόν τ᾽ Ἀντρῶνα ἰδὲ Πτελεὸν λεχεποίην,</text:span></text:span><text:span text:style-name="Police_20_par_20_défaut"><text:span text:style-name="T2"><text:line-break/>τῶν αὖ Πρωτεσίλαος ἀρήϊος ἡγεμόνευε</text:span></text:span><text:span text:style-name="Police_20_par_20_défaut"><text:span text:style-name="T2"><text:line-break/>ζωὸς ἐών· τότε δ᾽ ἤδη ἔχεν κάτα γαῖα μέλαινα.</text:span></text:span><text:span text:style-name="Police_20_par_20_défaut"><text:span text:style-name="T2"><text:line-break/>Τοῦ δὲ καὶ ἀμφιδρυφὴς ἄλοχος Φυλάκῃ ἐλέλειπτο 700</text:span></text:span><text:span text:style-name="Police_20_par_20_défaut"><text:span text:style-name="T2"><text:line-break/>καὶ δόμος ἡμιτελής· τὸν δ᾽ ἔκτανε Δάρδανος ἀνὴρ</text:span></text:span><text:span text:style-name="Police_20_par_20_défaut"><text:span text:style-name="T2"><text:line-break/></text:span></text:span><text:soft-page-break/><text:span text:style-name="Police_20_par_20_défaut"><text:span text:style-name="T2">νηὸς ἀποθρῴσκοντα πολὺ πρώτιστον Ἀχαιῶν.</text:span></text:span><text:span text:style-name="Police_20_par_20_défaut"><text:span text:style-name="T2"><text:line-break/>Οὐδὲ μὲν οὐδ᾽ οἳ ἄναρχοι ἔσαν, πόθεόν γε μὲν ἀρχόν·</text:span></text:span><text:span text:style-name="Police_20_par_20_défaut"><text:span text:style-name="T2"><text:line-break/>ἀλλά σφεας κόσμησε Ποδάρκης ὄζος Ἄρηος</text:span></text:span><text:span text:style-name="Police_20_par_20_défaut"><text:span text:style-name="T2"><text:line-break/>Ἰφίκλου υἱὸς πολυμήλου Φυλακίδαο 705</text:span></text:span><text:span text:style-name="Police_20_par_20_défaut"><text:span text:style-name="T2"><text:line-break/>αὐτοκασίγνητος μεγαθύμου Πρωτεσιλάου</text:span></text:span><text:span text:style-name="Police_20_par_20_défaut"><text:span text:style-name="T2"><text:line-break/>ὁπλότερος γενεῇ· ὁ δ᾽ ἅμα πρότερος καὶ ἀρείων</text:span></text:span><text:span text:style-name="Police_20_par_20_défaut"><text:span text:style-name="T2"><text:line-break/>ἥρως Πρωτεσίλαος ἀρήϊος· οὐδέ τι λαοὶ</text:span></text:span><text:span text:style-name="Police_20_par_20_défaut"><text:span text:style-name="T2"><text:line-break/>δεύονθ᾽ ἡγεμόνος, πόθεόν γε μὲν ἐσθλὸν ἐόντα·</text:span></text:span><text:span text:style-name="Police_20_par_20_défaut"><text:span text:style-name="T2"><text:line-break/>τῷ δ᾽ ἅμα τεσσαράκοντα μέλαιναι νῆες ἕποντο. 710</text:span></text:span></text:p>
            <text:p text:style-name="P15"><text:span text:style-name="Police_20_par_20_défaut"><text:span text:style-name="T2">[</text:span></text:span><text:a xlink:type="simple" xlink:href="http://remacle.org/bloodwolf/poetes/homere/iliade2.htm#711" office:target-frame-name="_top" xlink:show="replace" text:style-name="Internet_20_link" text:visited-style-name="Visited_20_Internet_20_Link"><text:span text:style-name="Police_20_par_20_défaut"><text:span text:style-name="T22">711</text:span></text:span></text:a><text:span text:style-name="Police_20_par_20_défaut"><text:span text:style-name="T2">] Οἳ δὲ Φερὰς ἐνέμοντο παραὶ Βοιβηΐδα λίμνην</text:span></text:span><text:span text:style-name="Police_20_par_20_défaut"><text:span text:style-name="T2"><text:line-break/>Βοίβην καὶ Γλαφύρας καὶ ἐϋκτιμένην Ἰαωλκόν,</text:span></text:span><text:span text:style-name="Police_20_par_20_défaut"><text:span text:style-name="T2"><text:line-break/>τῶν ἦρχ᾽ Ἀδμήτοιο φίλος πάϊς ἕνδεκα νηῶν</text:span></text:span><text:span text:style-name="Police_20_par_20_défaut"><text:span text:style-name="T2"><text:line-break/>Εὔμηλος, τὸν ὑπ᾽ Ἀδμήτῳ τέκε δῖα γυναικῶν</text:span></text:span><text:span text:style-name="Police_20_par_20_défaut"><text:span text:style-name="T2"><text:line-break/>Ἄλκηστις Πελίαο θυγατρῶν εἶδος ἀρίστη. 715</text:span></text:span></text:p>
            <text:p text:style-name="P15"><text:span text:style-name="Police_20_par_20_défaut"><text:span text:style-name="T2">[</text:span></text:span><text:a xlink:type="simple" xlink:href="http://remacle.org/bloodwolf/poetes/homere/iliade2.htm#716" office:target-frame-name="_top" xlink:show="replace" text:style-name="Internet_20_link" text:visited-style-name="Visited_20_Internet_20_Link"><text:span text:style-name="Police_20_par_20_défaut"><text:span text:style-name="T22">716</text:span></text:span></text:a><text:span text:style-name="Police_20_par_20_défaut"><text:span text:style-name="T2">] Οἳ δ᾽ ἄρα Μηθώνην καὶ Θαυμακίην ἐνέμοντο</text:span></text:span><text:span text:style-name="Police_20_par_20_défaut"><text:span text:style-name="T2"><text:line-break/>καὶ Μελίβοιαν ἔχον καὶ Ὀλιζῶνα τρηχεῖαν,</text:span></text:span><text:span text:style-name="Police_20_par_20_défaut"><text:span text:style-name="T2"><text:line-break/>τῶν δὲ Φιλοκτήτης ἦρχεν τόξων ἐῢ εἰδὼς</text:span></text:span><text:span text:style-name="Police_20_par_20_défaut"><text:span text:style-name="T2"><text:line-break/>ἑπτὰ νεῶν· ἐρέται δ᾽ ἐν ἑκάστῃ πεντήκοντα</text:span></text:span><text:span text:style-name="Police_20_par_20_défaut"><text:span text:style-name="T2"><text:line-break/>ἐμβέβασαν τόξων εὖ εἰδότες ἶφι μάχεσθαι. 720</text:span></text:span><text:span text:style-name="Police_20_par_20_défaut"><text:span text:style-name="T2"><text:line-break/>Ἀλλ᾽ ὃ μὲν ἐν νήσῳ κεῖτο κρατέρ᾽ ἄλγεα πάσχων</text:span></text:span><text:span text:style-name="Police_20_par_20_défaut"><text:span text:style-name="T2"><text:line-break/>Λήμνῳ ἐν ἠγαθέῃ, ὅθι μιν λίπον υἷες Ἀχαιῶν</text:span></text:span><text:span text:style-name="Police_20_par_20_défaut"><text:span text:style-name="T2"><text:line-break/>ἕλκεϊ μοχθίζοντα κακῷ ὀλοόφρονος ὕδρου·</text:span></text:span><text:span text:style-name="Police_20_par_20_défaut"><text:span text:style-name="T2"><text:line-break/>ἔνθ᾽ ὅ γε κεῖτ᾽ ἀχέων· τάχα δὲ μνήσεσθαι ἔμελλον</text:span></text:span><text:span text:style-name="Police_20_par_20_défaut"><text:span text:style-name="T2"><text:line-break/>Ἀργεῖοι παρὰ νηυσὶ Φιλοκτήταο ἄνακτος. 725</text:span></text:span><text:span text:style-name="Police_20_par_20_défaut"><text:span text:style-name="T2"><text:line-break/>Οὐδὲ μὲν οὐδ᾽ οἳ ἄναρχοι ἔσαν, πόθεόν γε μὲν ἀρχόν·</text:span></text:span><text:span text:style-name="Police_20_par_20_défaut"><text:span text:style-name="T2"><text:line-break/></text:span></text:span><text:soft-page-break/><text:span text:style-name="Police_20_par_20_défaut"><text:span text:style-name="T2">ἀλλὰ Μέδων κόσμησεν Ὀϊλῆος νόθος υἱός,</text:span></text:span><text:span text:style-name="Police_20_par_20_défaut"><text:span text:style-name="T2"><text:line-break/>τόν ῥ᾽ ἔτεκεν ῾Ρήνη ὑπ᾽ Ὀϊλῆϊ πτολιπόρθῳ.</text:span></text:span></text:p>
            <text:p text:style-name="P15"><text:span text:style-name="Police_20_par_20_défaut"><text:span text:style-name="T2">[</text:span></text:span><text:a xlink:type="simple" xlink:href="http://remacle.org/bloodwolf/poetes/homere/iliade2.htm#729" office:target-frame-name="_top" xlink:show="replace" text:style-name="Internet_20_link" text:visited-style-name="Visited_20_Internet_20_Link"><text:span text:style-name="Police_20_par_20_défaut"><text:span text:style-name="T22">729</text:span></text:span></text:a><text:span text:style-name="Police_20_par_20_défaut"><text:span text:style-name="T2">] Οἳ δ᾽ εἶχον Τρίκκην καὶ Ἰθώμην κλωμακόεσσαν,</text:span></text:span><text:span text:style-name="Police_20_par_20_défaut"><text:span text:style-name="T2"><text:line-break/>οἵ τ᾽ ἔχον Οἰχαλίην πόλιν Εὐρύτου Οἰχαλιῆος, 730</text:span></text:span><text:span text:style-name="Police_20_par_20_défaut"><text:span text:style-name="T2"><text:line-break/>τῶν αὖθ᾽ ἡγείσθην Ἀσκληπιοῦ δύο παῖδε</text:span></text:span><text:span text:style-name="Police_20_par_20_défaut"><text:span text:style-name="T2"><text:line-break/>ἰητῆρ᾽ ἀγαθὼ Ποδαλείριος ἠδὲ Μαχάων·</text:span></text:span><text:span text:style-name="Police_20_par_20_défaut"><text:span text:style-name="T2"><text:line-break/>τοῖς δὲ τριήκοντα γλαφυραὶ νέες ἐστιχόωντο.</text:span></text:span></text:p>
            <text:p text:style-name="P15"><text:span text:style-name="Police_20_par_20_défaut"><text:span text:style-name="T2">[</text:span></text:span><text:a xlink:type="simple" xlink:href="http://remacle.org/bloodwolf/poetes/homere/iliade2.htm#734" office:target-frame-name="_top" xlink:show="replace" text:style-name="Internet_20_link" text:visited-style-name="Visited_20_Internet_20_Link"><text:span text:style-name="Police_20_par_20_défaut"><text:span text:style-name="T22">734</text:span></text:span></text:a><text:span text:style-name="Police_20_par_20_défaut"><text:span text:style-name="T2">] Οἳ δ᾽ ἔχον Ὀρμένιον, οἵ τε κρήνην Ὑπέρειαν,</text:span></text:span><text:span text:style-name="Police_20_par_20_défaut"><text:span text:style-name="T2"><text:line-break/>οἵ τ᾽ ἔχον Ἀστέριον Τιτάνοιό τε λευκὰ κάρηνα, 735</text:span></text:span><text:span text:style-name="Police_20_par_20_défaut"><text:span text:style-name="T2"><text:line-break/>τῶν ἦρχ᾽ Εὐρύπυλος Εὐαίμονος ἀγλαὸς υἱός·</text:span></text:span><text:span text:style-name="Police_20_par_20_défaut"><text:span text:style-name="T2"><text:line-break/>τῷ δ᾽ ἅμα τεσσαράκοντα μέλαιναι νῆες ἕποντο.</text:span></text:span></text:p>
            <text:p text:style-name="P15"><text:span text:style-name="Police_20_par_20_défaut"><text:span text:style-name="T2">[</text:span></text:span><text:a xlink:type="simple" xlink:href="http://remacle.org/bloodwolf/poetes/homere/iliade2.htm#738" office:target-frame-name="_top" xlink:show="replace" text:style-name="Internet_20_link" text:visited-style-name="Visited_20_Internet_20_Link"><text:span text:style-name="Police_20_par_20_défaut"><text:span text:style-name="T22">738</text:span></text:span></text:a><text:span text:style-name="Police_20_par_20_défaut"><text:span text:style-name="T2">] Οἳ δ᾽ Ἄργισσαν ἔχον καὶ Γυρτώνην ἐνέμοντο,</text:span></text:span><text:span text:style-name="Police_20_par_20_défaut"><text:span text:style-name="T2"><text:line-break/>Ὄρθην Ἠλώνην τε πόλιν τ᾽ Ὀλοοσσόνα λευκήν,</text:span></text:span><text:span text:style-name="Police_20_par_20_défaut"><text:span text:style-name="T2"><text:line-break/>τῶν αὖθ᾽ ἡγεμόνευε μενεπτόλεμος Πολυποίτης 740</text:span></text:span><text:span text:style-name="Police_20_par_20_défaut"><text:span text:style-name="T2"><text:line-break/>υἱὸς Πειριθόοιο τὸν ἀθάνατος τέκετο Ζεύς·</text:span></text:span><text:span text:style-name="Police_20_par_20_défaut"><text:span text:style-name="T2"><text:line-break/>τόν ῥ᾽ ὑπὸ Πειριθόῳ τέκετο κλυτὸς Ἱπποδάμεια</text:span></text:span><text:span text:style-name="Police_20_par_20_défaut"><text:span text:style-name="T2"><text:line-break/>ἤματι τῷ ὅτε Φῆρας ἐτίσατο λαχνήεντας,</text:span></text:span><text:span text:style-name="Police_20_par_20_défaut"><text:span text:style-name="T2"><text:line-break/>τοὺς δ᾽ ἐκ Πηλίου ὦσε καὶ Αἰθίκεσσι πέλασσεν·</text:span></text:span><text:span text:style-name="Police_20_par_20_défaut"><text:span text:style-name="T2"><text:line-break/>οὐκ οἶος, ἅμα τῷ γε Λεοντεὺς ὄζος Ἄρηος 745</text:span></text:span><text:span text:style-name="Police_20_par_20_défaut"><text:span text:style-name="T2"><text:line-break/>υἱὸς ὑπερθύμοιο Κορώνου Καινεΐδαο·</text:span></text:span><text:span text:style-name="Police_20_par_20_défaut"><text:span text:style-name="T2"><text:line-break/>τοῖς δ᾽ ἅμα τεσσαράκοντα μέλαιναι νῆες ἕποντο.</text:span></text:span></text:p>
            <text:p text:style-name="P15"><text:span text:style-name="Police_20_par_20_défaut"><text:span text:style-name="T2">[</text:span></text:span><text:a xlink:type="simple" xlink:href="http://remacle.org/bloodwolf/poetes/homere/iliade2.htm#748" office:target-frame-name="_top" xlink:show="replace" text:style-name="Internet_20_link" text:visited-style-name="Visited_20_Internet_20_Link"><text:span text:style-name="Police_20_par_20_défaut"><text:span text:style-name="T22">748</text:span></text:span></text:a><text:span text:style-name="Police_20_par_20_défaut"><text:span text:style-name="T2">] Γουνεὺς δ᾽ ἐκ Κύφου ἦγε δύω καὶ εἴκοσι νῆας·</text:span></text:span><text:span text:style-name="Police_20_par_20_défaut"><text:span text:style-name="T2"><text:line-break/>τῷ δ᾽ Ἐνιῆνες ἕποντο μενεπτόλεμοί τε Περαιβοὶ</text:span></text:span><text:span text:style-name="Police_20_par_20_défaut"><text:span text:style-name="T2"><text:line-break/>οἳ περὶ Δωδώνην δυσχείμερον οἰκί᾽ ἔθεντο, 750</text:span></text:span><text:span text:style-name="Police_20_par_20_défaut"><text:span text:style-name="T2"><text:line-break/>οἵ τ᾽ ἀμφ᾽ ἱμερτὸν Τιταρησσὸν ἔργα νέμοντο</text:span></text:span><text:span text:style-name="Police_20_par_20_défaut"><text:span text:style-name="T2"><text:line-break/></text:span></text:span><text:soft-page-break/><text:span text:style-name="Police_20_par_20_défaut"><text:span text:style-name="T2">ὅς ῥ᾽ ἐς Πηνειὸν προΐει καλλίρροον ὕδωρ,</text:span></text:span><text:span text:style-name="Police_20_par_20_défaut"><text:span text:style-name="T2"><text:line-break/>οὐδ᾽ ὅ γε Πηνειῷ συμμίσγεται ἀργυροδίνῃ,</text:span></text:span><text:span text:style-name="Police_20_par_20_défaut"><text:span text:style-name="T2"><text:line-break/>ἀλλά τέ μιν καθύπερθεν ἐπιρρέει ἠΰτ᾽ ἔλαιον·</text:span></text:span><text:span text:style-name="Police_20_par_20_défaut"><text:span text:style-name="T2"><text:line-break/>ὅρκου γὰρ δεινοῦ Στυγὸς ὕδατός ἐστιν ἀπορρώξ. 755</text:span></text:span></text:p>
            <text:p text:style-name="P15"><text:span text:style-name="Police_20_par_20_défaut"><text:span text:style-name="T2">[</text:span></text:span><text:a xlink:type="simple" xlink:href="http://remacle.org/bloodwolf/poetes/homere/iliade2.htm#756" office:target-frame-name="_top" xlink:show="replace" text:style-name="Internet_20_link" text:visited-style-name="Visited_20_Internet_20_Link"><text:span text:style-name="Police_20_par_20_défaut"><text:span text:style-name="T22">756</text:span></text:span></text:a><text:span text:style-name="Police_20_par_20_défaut"><text:span text:style-name="T2">] Μαγνήτων δ᾽ ἦρχε Πρόθοος Τενθρηδόνος υἱός,</text:span></text:span><text:span text:style-name="Police_20_par_20_défaut"><text:span text:style-name="T2"><text:line-break/>οἳ περὶ Πηνειὸν καὶ Πήλιον εἰνοσίφυλλον</text:span></text:span><text:span text:style-name="Police_20_par_20_défaut"><text:span text:style-name="T2"><text:line-break/>ναίεσκον· τῶν μὲν Πρόθοος θοὸς ἡγεμόνευε,</text:span></text:span><text:span text:style-name="Police_20_par_20_défaut"><text:span text:style-name="T2"><text:line-break/>τῷ δ᾽ ἅμα τεσσαράκοντα μέλαιναι νῆες ἕποντο.</text:span></text:span></text:p>
            <text:p text:style-name="P15"><text:span text:style-name="Police_20_par_20_défaut"><text:span text:style-name="T2">[</text:span></text:span><text:a xlink:type="simple" xlink:href="http://remacle.org/bloodwolf/poetes/homere/iliade2.htm#760" office:target-frame-name="_top" xlink:show="replace" text:style-name="Internet_20_link" text:visited-style-name="Visited_20_Internet_20_Link"><text:span text:style-name="Police_20_par_20_défaut"><text:span text:style-name="T22">760</text:span></text:span></text:a><text:span text:style-name="Police_20_par_20_défaut"><text:span text:style-name="T2">] Οὗτοι ἄρ᾽ ἡγεμόνες Δαναῶν καὶ κοίρανοι ἦσαν· 760</text:span></text:span><text:span text:style-name="Police_20_par_20_défaut"><text:span text:style-name="T2"><text:line-break/>τίς τὰρ τῶν ὄχ᾽ ἄριστος ἔην σύ μοι ἔννεπε Μοῦσα</text:span></text:span><text:span text:style-name="Police_20_par_20_défaut"><text:span text:style-name="T2"><text:line-break/>αὐτῶν ἠδ᾽ ἵππων, οἳ ἅμ᾽ Ἀτρεΐδῃσιν ἕποντο.</text:span></text:span></text:p>
            <text:p text:style-name="P16"/>
            <text:p text:style-name="P16"/>
          </table:table-cell>
          <table:table-cell table:style-name="Tabla20.A1" office:value-type="string">
            <text:p text:style-name="P5"/>
          </table:table-cell>
        </table:table-row>
      </table:table>
      <text:p text:style-name="Text_20_body"/>
      <table:table table:name="Tabla21" table:style-name="Tabla21">
        <table:table-column table:style-name="Tabla21.A"/>
        <table:table-column table:style-name="Tabla21.B"/>
        <table:table-row>
          <table:table-cell table:style-name="Tabla21.A1" office:value-type="string">
            <text:p text:style-name="P16">Titre 1 à 20 : Assemblée des dieux.</text:p>
            <text:p text:style-name="P16"/>
            <text:p text:style-name="P16"/>
          </table:table-cell>
          <table:table-cell table:style-name="Tabla21.A1" office:value-type="string">
            <text:p text:style-name="P5"/>
          </table:table-cell>
        </table:table-row>
      </table:table>
      <text:p text:style-name="Text_20_body"/>
      <table:table table:name="Tabla22" table:style-name="Tabla22">
        <table:table-column table:style-name="Tabla22.A"/>
        <table:table-column table:style-name="Tabla22.B"/>
        <table:table-row>
          <table:table-cell table:style-name="Tabla22.A1" office:value-type="string">
            <text:p text:style-name="P16">Titre 1 à 20 : Assemblée des dieux.</text:p>
            <text:p text:style-name="P16"/>
            <text:p text:style-name="P16"/>
          </table:table-cell>
          <table:table-cell table:style-name="Tabla22.A1" office:value-type="string">
            <text:p text:style-name="P5"/>
          </table:table-cell>
        </table:table-row>
      </table:table>
      <text:p text:style-name="Text_20_body"/>
      <table:table table:name="Tabla23" table:style-name="Tabla23">
        <table:table-column table:style-name="Tabla23.A"/>
        <table:table-column table:style-name="Tabla23.B"/>
        <table:table-row>
          <table:table-cell table:style-name="Tabla23.A1" office:value-type="string">
            <text:p text:style-name="P16">Titre 1 à 20 : Assemblée des dieux.</text:p>
            <text:p text:style-name="P15"><text:span text:style-name="Police_20_par_20_défaut"><text:span text:style-name="T2"><text:line-break/>[</text:span></text:span><text:a xlink:type="simple" xlink:href="http://remacle.org/bloodwolf/poetes/homere/iliade2.htm#763" office:target-frame-name="_top" xlink:show="replace" text:style-name="Internet_20_link" text:visited-style-name="Visited_20_Internet_20_Link"><text:span text:style-name="Police_20_par_20_défaut"><text:span text:style-name="T22">763</text:span></text:span></text:a><text:span text:style-name="Police_20_par_20_défaut"><text:span text:style-name="T2">] Ἵπποι μὲν μέγ᾽ ἄρισται ἔσαν Φηρητιάδαο,</text:span></text:span><text:span text:style-name="Police_20_par_20_défaut"><text:span text:style-name="T2"><text:line-break/>τὰς Εὔμηλος ἔλαυνε ποδώκεας ὄρνιθας ὣς</text:span></text:span><text:span text:style-name="Police_20_par_20_défaut"><text:span text:style-name="T2"><text:line-break/>ὄτριχας οἰέτεας σταφύληῥ| ἐπὶ νῶτον ἐΐσας· 765</text:span></text:span><text:span text:style-name="Police_20_par_20_défaut"><text:span text:style-name="T2"><text:line-break/></text:span></text:span><text:soft-page-break/><text:span text:style-name="Police_20_par_20_défaut"><text:span text:style-name="T2">τὰς ἐν Πηρείῃ θρέψ᾽ ἀργυρότοξος Ἀπόλλων</text:span></text:span><text:span text:style-name="Police_20_par_20_défaut"><text:span text:style-name="T2"><text:line-break/>ἄμφω θηλείας, φόβον Ἄρηος φορεούσας.</text:span></text:span><text:span text:style-name="Police_20_par_20_défaut"><text:span text:style-name="T2"><text:line-break/>Ἀνδρῶν αὖ μέγ᾽ ἄριστος ἔην Τελαμώνιος Αἴας</text:span></text:span><text:span text:style-name="Police_20_par_20_défaut"><text:span text:style-name="T2"><text:line-break/>ὄφρ᾽ Ἀχιλεὺς μήνιεν· ὃ γὰρ πολὺ φέρτατος ἦεν,</text:span></text:span><text:span text:style-name="Police_20_par_20_défaut"><text:span text:style-name="T2"><text:line-break/>ἵπποι θ᾽ οἳ φορέεσκον ἀμύμονα Πηλεΐωνα. 770</text:span></text:span><text:span text:style-name="Police_20_par_20_défaut"><text:span text:style-name="T2"><text:line-break/>Ἀλλ᾽ ὃ μὲν ἐν νήεσσι κορωνίσι ποντοπόροισι</text:span></text:span><text:span text:style-name="Police_20_par_20_défaut"><text:span text:style-name="T2"><text:line-break/>κεῖτ᾽ ἀπομηνίσας Ἀγαμέμνονι ποιμένι λαῶν</text:span></text:span><text:span text:style-name="Police_20_par_20_défaut"><text:span text:style-name="T2"><text:line-break/>Ἀτρεΐδῃ· λαοὶ δὲ παρὰ ῥηγμῖνι θαλάσσης</text:span></text:span><text:span text:style-name="Police_20_par_20_défaut"><text:span text:style-name="T2"><text:line-break/>δίσκοισιν τέρποντο καὶ αἰγανέῃσιν ἱέντες</text:span></text:span><text:span text:style-name="Police_20_par_20_défaut"><text:span text:style-name="T2"><text:line-break/>τόξοισίν θ᾽· ἵπποι δὲ παρ᾽ ἅρμασιν οἷσιν ἕκαστος 775</text:span></text:span><text:span text:style-name="Police_20_par_20_défaut"><text:span text:style-name="T2"><text:line-break/>λωτὸν ἐρεπτόμενοι ἐλεόθρεπτόν τε σέλινον</text:span></text:span><text:span text:style-name="Police_20_par_20_défaut"><text:span text:style-name="T2"><text:line-break/>ἕστασαν· ἅρματα δ᾽ εὖ πεπυκασμένα κεῖτο ἀνάκτων</text:span></text:span><text:span text:style-name="Police_20_par_20_défaut"><text:span text:style-name="T2"><text:line-break/>ἐν κλισίῃς· οἳ δ᾽ ἀρχὸν ἀρηΐφιλον ποθέοντες</text:span></text:span><text:span text:style-name="Police_20_par_20_défaut"><text:span text:style-name="T2"><text:line-break/>φοίτων ἔνθα καὶ ἔνθα κατὰ στρατὸν οὐδὲ μάχοντο.</text:span></text:span></text:p>
            <text:p text:style-name="P14"/>
            <text:p text:style-name="P13"> </text:p>
            <text:p text:style-name="P15"><text:span text:style-name="Police_20_par_20_défaut"><text:span text:style-name="T2">[</text:span></text:span><text:a xlink:type="simple" xlink:href="http://remacle.org/bloodwolf/poetes/homere/iliade2.htm#780" office:target-frame-name="_top" xlink:show="replace" text:style-name="Internet_20_link" text:visited-style-name="Visited_20_Internet_20_Link"><text:span text:style-name="Police_20_par_20_défaut"><text:span text:style-name="T22">780</text:span></text:span></text:a><text:span text:style-name="Police_20_par_20_défaut"><text:span text:style-name="T2">] Οἳ δ᾽ ἄρ᾽ ἴσαν ὡς εἴ τε πυρὶ χθὼν πᾶσα νέμοιτο· 780</text:span></text:span><text:span text:style-name="Police_20_par_20_défaut"><text:span text:style-name="T2"><text:line-break/>γαῖα δ᾽ ὑπεστενάχιζε Διὶ ὣς τερπικεραύνῳ</text:span></text:span><text:span text:style-name="Police_20_par_20_défaut"><text:span text:style-name="T2"><text:line-break/>χωομένῳ ὅτε τ᾽ ἀμφὶ Τυφωέϊ γαῖαν ἱμάσσῃ</text:span></text:span><text:span text:style-name="Police_20_par_20_défaut"><text:span text:style-name="T2"><text:line-break/>εἰν Ἀρίμοις, ὅθι φασὶ Τυφωέος ἔμμεναι εὐνάς·</text:span></text:span><text:span text:style-name="Police_20_par_20_défaut"><text:span text:style-name="T2"><text:line-break/>ὣς ἄρα τῶν ὑπὸ ποσσὶ μέγα στεναχίζετο γαῖα</text:span></text:span><text:span text:style-name="Police_20_par_20_défaut"><text:span text:style-name="T2"><text:line-break/>ἐρχομένων· μάλα δ᾽ ὦκα διέπρησσον πεδίοιο. 785</text:span></text:span></text:p>
            <text:p text:style-name="P15"><text:span text:style-name="Police_20_par_20_défaut"><text:span text:style-name="T2">[</text:span></text:span><text:a xlink:type="simple" xlink:href="http://remacle.org/bloodwolf/poetes/homere/iliade2.htm#786" office:target-frame-name="_top" xlink:show="replace" text:style-name="Internet_20_link" text:visited-style-name="Visited_20_Internet_20_Link"><text:span text:style-name="Police_20_par_20_défaut"><text:span text:style-name="T22">786</text:span></text:span></text:a><text:span text:style-name="Police_20_par_20_défaut"><text:span text:style-name="T2">] Τρωσὶν δ᾽ ἄγγελος ἦλθε ποδήνεμος ὠκέα Ἶρις</text:span></text:span><text:span text:style-name="Police_20_par_20_défaut"><text:span text:style-name="T2"><text:line-break/>πὰρ Διὸς αἰγιόχοιο σὺν ἀγγελίῃ ἀλεγεινῇ·</text:span></text:span><text:span text:style-name="Police_20_par_20_défaut"><text:span text:style-name="T2"><text:line-break/>οἳ δ᾽ ἀγορὰς ἀγόρευον ἐπὶ Πριάμοιο θύρῃσι</text:span></text:span><text:span text:style-name="Police_20_par_20_défaut"><text:span text:style-name="T2"><text:line-break/></text:span></text:span><text:soft-page-break/><text:span text:style-name="Police_20_par_20_défaut"><text:span text:style-name="T2">πάντες ὁμηγερέες ἠμὲν νέοι ἠδὲ γέροντες·</text:span></text:span><text:span text:style-name="Police_20_par_20_défaut"><text:span text:style-name="T2"><text:line-break/>ἀγχοῦ δ᾽ ἱσταμένη προσέφη πόδας ὠκέα Ἶρις· 790</text:span></text:span><text:span text:style-name="Police_20_par_20_défaut"><text:span text:style-name="T2"><text:line-break/>εἴσατο δὲ φθογγὴν υἷϊ Πριάμοιο Πολίτῃ,</text:span></text:span><text:span text:style-name="Police_20_par_20_défaut"><text:span text:style-name="T2"><text:line-break/>ὃς Τρώων σκοπὸς ἷζε ποδωκείῃσι πεποιθὼς</text:span></text:span><text:span text:style-name="Police_20_par_20_défaut"><text:span text:style-name="T2"><text:line-break/>τύμβῳ ἐπ᾽ ἀκροτάτῳ Αἰσυήταο γέροντος,</text:span></text:span><text:span text:style-name="Police_20_par_20_défaut"><text:span text:style-name="T2"><text:line-break/>δέγμενος ὁππότε ναῦφιν ἀφορμηθεῖεν Ἀχαιοί·</text:span></text:span><text:span text:style-name="Police_20_par_20_défaut"><text:span text:style-name="T2"><text:line-break/>τῷ μιν ἐεισαμένη προσέφη πόδας ὠκέα Ἶρις· 795</text:span></text:span></text:p>
            <text:p text:style-name="P15"><text:span text:style-name="Police_20_par_20_défaut"><text:span text:style-name="T2">[</text:span></text:span><text:a xlink:type="simple" xlink:href="http://remacle.org/bloodwolf/poetes/homere/iliade2.htm#796" office:target-frame-name="_top" xlink:show="replace" text:style-name="Internet_20_link" text:visited-style-name="Visited_20_Internet_20_Link">796</text:a><text:span text:style-name="Police_20_par_20_défaut"><text:span text:style-name="T2">] « </text:span></text:span><text:span text:style-name="Police_20_par_20_défaut"><text:span text:style-name="T3">Ὦ</text:span></text:span><text:span text:style-name="Police_20_par_20_défaut"><text:span text:style-name="T2"> γέρον αἰεί τοι μῦθοι φίλοι ἄκριτοί εἰσιν,</text:span></text:span><text:span text:style-name="Police_20_par_20_défaut"><text:span text:style-name="T2"><text:line-break/>ὥς ποτ᾽ ἐπ᾽ εἰρήνης· πόλεμος δ᾽ ἀλίαστος ὄρωρεν.</text:span></text:span><text:span text:style-name="Police_20_par_20_défaut"><text:span text:style-name="T2"><text:line-break/>Ἤδη μὲν μάλα πολλὰ μάχας εἰσήλυθον ἀνδρῶν,</text:span></text:span><text:span text:style-name="Police_20_par_20_défaut"><text:span text:style-name="T2"><text:line-break/>ἀλλ᾽ οὔ πω τοιόνδε τοσόνδέ τε λαὸν ὄπωπα·</text:span></text:span><text:span text:style-name="Police_20_par_20_défaut"><text:span text:style-name="T2"><text:line-break/>λίην γὰρ φύλλοισιν ἐοικότες ἢ ψαμάθοισιν 800</text:span></text:span><text:span text:style-name="Police_20_par_20_défaut"><text:span text:style-name="T2"><text:line-break/>ἔρχονται πεδίοιο μαχησόμενοι προτὶ ἄστυ. </text:span></text:span><text:span text:style-name="Police_20_par_20_défaut"><text:span text:style-name="T2"><text:line-break/>Ἕκτορ σοὶ δὲ μάλιστ᾽ ἐπιτέλλομαι, ὧδε δὲ ῥέξαι·</text:span></text:span><text:span text:style-name="Police_20_par_20_défaut"><text:span text:style-name="T2"><text:line-break/>πολλοὶ γὰρ κατὰ ἄστυ μέγα Πριάμου ἐπίκουροι,</text:span></text:span><text:span text:style-name="Police_20_par_20_défaut"><text:span text:style-name="T2"><text:line-break/>ἄλλη δ᾽ ἄλλων γλῶσσα πολυσπερέων ἀνθρώπων·</text:span></text:span><text:span text:style-name="Police_20_par_20_défaut"><text:span text:style-name="T2"><text:line-break/>τοῖσιν ἕκαστος ἀνὴρ σημαινέτω οἷσί περ ἄρχει, 805</text:span></text:span><text:span text:style-name="Police_20_par_20_défaut"><text:span text:style-name="T2"><text:line-break/>τῶν δ᾽ ἐξηγείσθω κοσμησάμενος πολιήτας. </text:span></text:span><text:span text:style-name="Police_20_par_20_défaut"><text:span text:style-name="T2">»</text:span></text:span></text:p>
            <text:p text:style-name="P15"><text:span text:style-name="Police_20_par_20_défaut"><text:span text:style-name="T2">[</text:span></text:span><text:a xlink:type="simple" xlink:href="http://remacle.org/bloodwolf/poetes/homere/iliade2.htm#807" office:target-frame-name="_top" xlink:show="replace" text:style-name="Internet_20_link" text:visited-style-name="Visited_20_Internet_20_Link"><text:span text:style-name="Police_20_par_20_défaut"><text:span text:style-name="T22">807</text:span></text:span></text:a><text:span text:style-name="Police_20_par_20_défaut"><text:span text:style-name="T2">] Ὣς ἔφαθ᾽, Ἕκτωρ δ᾽ οὔ τι θεᾶς ἔπος ἠγνοίησεν,</text:span></text:span><text:span text:style-name="Police_20_par_20_défaut"><text:span text:style-name="T2"><text:line-break/>αἶψα δ᾽ ἔλυσ᾽ ἀγορήν· ἐπὶ τεύχεα δ᾽ ἐσσεύοντο·</text:span></text:span><text:span text:style-name="Police_20_par_20_défaut"><text:span text:style-name="T2"><text:line-break/>πᾶσαι δ᾽ ὠΐγνυντο πύλαι, ἐκ δ᾽ ἔσσυτο λαὸς</text:span></text:span><text:span text:style-name="Police_20_par_20_défaut"><text:span text:style-name="T2"><text:line-break/>πεζοί θ᾽ ἱππῆές τε· πολὺς δ᾽ ὀρυμαγδὸς ὀρώρει. 810</text:span></text:span></text:p>
            <text:p text:style-name="P13">Ἔστι δέ τις προπάροιθε πόλιος αἰπεῖα κολώνη<text:line-break/>ἐν πεδίῳ ἀπάνευθε περίδρομος ἔνθα καὶ ἔνθα,<text:line-break/>τὴν ἤτοι ἄνδρες Βατίειαν κικλήσκουσιν,<text:line-break/><text:soft-page-break/>ἀθάνατοι δέ τε σῆμα πολυσκάρθμοιο Μυρίνης·<text:line-break/>ἔνθα τότε Τρῶές τε διέκριθεν ἠδ᾽ ἐπίκουροι. 815</text:p>
            <text:p text:style-name="P15"><text:span text:style-name="Police_20_par_20_défaut"><text:span text:style-name="T2">[</text:span></text:span><text:a xlink:type="simple" xlink:href="http://remacle.org/bloodwolf/poetes/homere/iliade2.htm#816" office:target-frame-name="_top" xlink:show="replace" text:style-name="Internet_20_link" text:visited-style-name="Visited_20_Internet_20_Link"><text:span text:style-name="Police_20_par_20_défaut"><text:span text:style-name="T22">816</text:span></text:span></text:a><text:span text:style-name="Police_20_par_20_défaut"><text:span text:style-name="T2">] Τρωσὶ μὲν ἡγεμόνευε μέγας κορυθαίολος Ἕκτωρ</text:span></text:span><text:span text:style-name="Police_20_par_20_défaut"><text:span text:style-name="T2"><text:line-break/></text:span></text:span></text:p>
            <text:p text:style-name="P16"/>
            <text:p text:style-name="P16"/>
          </table:table-cell>
          <table:table-cell table:style-name="Tabla23.A1" office:value-type="string">
            <text:p text:style-name="P5"/>
          </table:table-cell>
        </table:table-row>
      </table:table>
      <text:p text:style-name="Text_20_body"/>
      <table:table table:name="Tabla24" table:style-name="Tabla24">
        <table:table-column table:style-name="Tabla24.A"/>
        <table:table-column table:style-name="Tabla24.B"/>
        <table:table-row>
          <table:table-cell table:style-name="Tabla24.A1" office:value-type="string">
            <text:p text:style-name="P16">Titre 1 à 20 : Assemblée des dieux.</text:p>
            <text:p text:style-name="P16"/>
            <text:p text:style-name="P16"/>
          </table:table-cell>
          <table:table-cell table:style-name="Tabla24.A1" office:value-type="string">
            <text:p text:style-name="P5"/>
          </table:table-cell>
        </table:table-row>
      </table:table>
      <text:p text:style-name="Text_20_body"/>
      <table:table table:name="Tabla25" table:style-name="Tabla25">
        <table:table-column table:style-name="Tabla25.A"/>
        <table:table-column table:style-name="Tabla25.B"/>
        <table:table-row>
          <table:table-cell table:style-name="Tabla25.A1" office:value-type="string">
            <text:p text:style-name="P16">Titre 1 à 20 : Assemblée des dieux.</text:p>
            <text:p text:style-name="P16"/>
            <text:p text:style-name="P16"/>
          </table:table-cell>
          <table:table-cell table:style-name="Tabla25.A1" office:value-type="string">
            <text:p text:style-name="P5"/>
          </table:table-cell>
        </table:table-row>
      </table:table>
      <text:p text:style-name="Text_20_body"/>
      <table:table table:name="Tabla26" table:style-name="Tabla26">
        <table:table-column table:style-name="Tabla26.A"/>
        <table:table-column table:style-name="Tabla26.B"/>
        <table:table-row>
          <table:table-cell table:style-name="Tabla26.A1" office:value-type="string">
            <text:p text:style-name="P16">Titre 1 à 20 : Assemblée des dieux.</text:p>
            <text:p text:style-name="P15"><text:span text:style-name="Police_20_par_20_défaut"><text:span text:style-name="T2">Πριαμίδης· ἅμα τῷ γε πολὺ πλεῖστοι καὶ ἄριστοι</text:span></text:span><text:span text:style-name="Police_20_par_20_défaut"><text:span text:style-name="T2"><text:line-break/>λαοὶ θωρήσσοντο μεμαότες ἐγχείῃσι.</text:span></text:span></text:p>
            <text:p text:style-name="P13">Δαρδανίων αὖτ᾽ ἦρχεν ἐῢς πάϊς Ἀγχίσαο<text:line-break/>Αἰνείας, τὸν ὑπ᾽ Ἀγχίσῃ τέκε δῖ᾽ Ἀφροδίτη 820<text:line-break/>Ἴδης ἐν κνημοῖσι θεὰ βροτῷ εὐνηθεῖσα,<text:line-break/>οὐκ οἶος, ἅμα τῷ γε δύω Ἀντήνορος υἷε<text:line-break/>Ἀρχέλοχός τ᾽ Ἀκάμας τε μάχης εὖ εἰδότε πάσης.</text:p>
            <text:p text:style-name="P15"><text:span text:style-name="Police_20_par_20_défaut"><text:span text:style-name="T2">[</text:span></text:span><text:a xlink:type="simple" xlink:href="http://remacle.org/bloodwolf/poetes/homere/iliade2.htm#824" office:target-frame-name="_top" xlink:show="replace" text:style-name="Internet_20_link" text:visited-style-name="Visited_20_Internet_20_Link"><text:span text:style-name="Police_20_par_20_défaut"><text:span text:style-name="T22">824</text:span></text:span></text:a><text:span text:style-name="Police_20_par_20_défaut"><text:span text:style-name="T2">] Οἳ δὲ Ζέλειαν ἔναιον ὑπαὶ πόδα νείατον Ἴδης</text:span></text:span><text:span text:style-name="Police_20_par_20_défaut"><text:span text:style-name="T2"><text:line-break/>ἀφνειοὶ πίνοντες ὕδωρ μέλαν Αἰσήποιο 825</text:span></text:span><text:span text:style-name="Police_20_par_20_défaut"><text:span text:style-name="T2"><text:line-break/>Τρῶες, τῶν αὖτ᾽ ἦρχε Λυκάονος ἀγλαὸς υἱὸς</text:span></text:span><text:span text:style-name="Police_20_par_20_défaut"><text:span text:style-name="T2"><text:line-break/>Πάνδαρος, ᾧ καὶ τόξον Ἀπόλλων αὐτὸς ἔδωκεν.</text:span></text:span></text:p>
            <text:p text:style-name="P13"><text:soft-page-break/>Οἳ δ᾽ Ἀδρήστειάν τ᾽ εἶχον καὶ δῆμον Ἀπαισοῦ<text:line-break/>καὶ Πιτύειαν ἔχον καὶ Τηρείης ὄρος αἰπύ,<text:line-break/>τῶν ἦρχ᾽ Ἄδρηστός τε καὶ Ἄμφιος λινοθώρηξ 830<text:line-break/>υἷε δύω Μέροπος Περκωσίου, ὃς περὶ πάντων<text:line-break/>ᾔδεε μαντοσύνας, οὐδὲ οὓς παῖδας ἔασκε<text:line-break/>στείχειν ἐς πόλεμον φθισήνορα· τὼ δέ οἱ οὔ τι<text:line-break/>πειθέσθην· κῆρες γὰρ ἄγον μέλανος θανάτοιο.</text:p>
            <text:p text:style-name="P15"><text:span text:style-name="Police_20_par_20_défaut"><text:span text:style-name="T2">[</text:span></text:span><text:a xlink:type="simple" xlink:href="http://remacle.org/bloodwolf/poetes/homere/iliade2.htm#835" office:target-frame-name="_top" xlink:show="replace" text:style-name="Internet_20_link" text:visited-style-name="Visited_20_Internet_20_Link"><text:span text:style-name="Police_20_par_20_défaut"><text:span text:style-name="T22">835</text:span></text:span></text:a><text:span text:style-name="Police_20_par_20_défaut"><text:span text:style-name="T2">] Οἳ δ᾽ ἄρα Περκώτην καὶ Πράκτιον ἀμφενέμοντο 835</text:span></text:span><text:span text:style-name="Police_20_par_20_défaut"><text:span text:style-name="T2"><text:line-break/>καὶ Σηστὸν καὶ Ἄβυδον ἔχον καὶ δῖαν Ἀρίσβην,</text:span></text:span><text:span text:style-name="Police_20_par_20_défaut"><text:span text:style-name="T2"><text:line-break/>τῶν αὖθ᾽ Ὑρτακίδης ἦρχ᾽ Ἄσιος ὄρχαμος ἀνδρῶν,</text:span></text:span><text:span text:style-name="Police_20_par_20_défaut"><text:span text:style-name="T2"><text:line-break/>Ἄσιος Ὑρτακίδης ὃν Ἀρίσβηθεν φέρον ἵπποι</text:span></text:span><text:span text:style-name="Police_20_par_20_défaut"><text:span text:style-name="T2"><text:line-break/>αἴθωνες μεγάλοι ποταμοῦ ἄπο Σελλήεντος.</text:span></text:span></text:p>
            <text:p text:style-name="P15"><text:span text:style-name="Police_20_par_20_défaut"><text:span text:style-name="T2">[</text:span></text:span><text:a xlink:type="simple" xlink:href="http://remacle.org/bloodwolf/poetes/homere/iliade2.htm#840" office:target-frame-name="_top" xlink:show="replace" text:style-name="Internet_20_link" text:visited-style-name="Visited_20_Internet_20_Link"><text:span text:style-name="Police_20_par_20_défaut"><text:span text:style-name="T22">840</text:span></text:span></text:a><text:span text:style-name="Police_20_par_20_défaut"><text:span text:style-name="T2">] Ἱππόθοος δ᾽ ἄγε φῦλα Πελασγῶν ἐγχεσιμώρων 840</text:span></text:span><text:span text:style-name="Police_20_par_20_défaut"><text:span text:style-name="T2"><text:line-break/>τῶν οἳ Λάρισαν ἐριβώλακα ναιετάασκον·</text:span></text:span><text:span text:style-name="Police_20_par_20_défaut"><text:span text:style-name="T2"><text:line-break/>τῶν ἦρχ᾽ Ἱππόθοός τε Πύλαιός τ᾽ ὄζος Ἄρηος,</text:span></text:span><text:span text:style-name="Police_20_par_20_défaut"><text:span text:style-name="T2"><text:line-break/>υἷε δύω Λήθοιο Πελασγοῦ Τευταμίδαο.</text:span></text:span></text:p>
            <text:p text:style-name="P13">Αὐτὰρ Θρήϊκας ἦγ᾽ Ἀκάμας καὶ Πείροος ἥρως<text:line-break/>ὅσσους Ἑλλήσποντος ἀγάρροος ἐντὸς ἐέργει 845<text:line-break/>Εὔφημος δ᾽ ἀρχὸς Κικόνων ἦν αἰχμητάων<text:line-break/>υἱὸς Τροιζήνοιο διοτρεφέος Κεάδαο.</text:p>
            <text:p text:style-name="P15"><text:span text:style-name="Police_20_par_20_défaut"><text:span text:style-name="T2">[</text:span></text:span><text:a xlink:type="simple" xlink:href="http://remacle.org/bloodwolf/poetes/homere/iliade2.htm#848" office:target-frame-name="_top" xlink:show="replace" text:style-name="Internet_20_link" text:visited-style-name="Visited_20_Internet_20_Link"><text:span text:style-name="Police_20_par_20_défaut"><text:span text:style-name="T22">848</text:span></text:span></text:a><text:span text:style-name="Police_20_par_20_défaut"><text:span text:style-name="T2">] Αὐτὰρ Πυραίχμης ἄγε Παίονας ἀγκυλοτόξους</text:span></text:span><text:span text:style-name="Police_20_par_20_défaut"><text:span text:style-name="T2"><text:line-break/>τηλόθεν ἐξ Ἀμυδῶνος ἀπ᾽ Ἀξιοῦ εὐρὺ ῥέοντος,</text:span></text:span><text:span text:style-name="Police_20_par_20_défaut"><text:span text:style-name="T2"><text:line-break/>Ἀξιοῦ οὗ κάλλιστον ὕδωρ ἐπικίδναται αἶαν. 850</text:span></text:span></text:p>
            <text:p text:style-name="P13">Παφλαγόνων δ᾽ ἡγεῖτο Πυλαιμένεος λάσιον κῆρ<text:line-break/><text:soft-page-break/>ἐξ Ἐνετῶν, ὅθεν ἡμιόνων γένος ἀγροτεράων,<text:line-break/>οἵ ῥα Κύτωρον ἔχον καὶ Σήσαμον ἀμφενέμοντο<text:line-break/>ἀμφί τε Παρθένιον ποταμὸν κλυτὰ δώματ᾽ ἔναιον<text:line-break/>Κρῶμνάν τ᾽ Αἰγιαλόν τε καὶ ὑψηλοὺς Ἐρυθίνους. 855</text:p>
            <text:p text:style-name="P15"><text:span text:style-name="Police_20_par_20_défaut"><text:span text:style-name="T2">[</text:span></text:span><text:a xlink:type="simple" xlink:href="http://remacle.org/bloodwolf/poetes/homere/iliade2.htm#856" office:target-frame-name="_top" xlink:show="replace" text:style-name="Internet_20_link" text:visited-style-name="Visited_20_Internet_20_Link"><text:span text:style-name="Police_20_par_20_défaut"><text:span text:style-name="T22">856</text:span></text:span></text:a><text:span text:style-name="Police_20_par_20_défaut"><text:span text:style-name="T2">] Αὐτὰρ Ἁλιζώνων Ὀδίος καὶ Ἐπίστροφος ἦρχον</text:span></text:span><text:span text:style-name="Police_20_par_20_défaut"><text:span text:style-name="T2"><text:line-break/>τηλόθεν ἐξ Ἀλύβης, ὅθεν ἀργύρου ἐστὶ γενέθλη.</text:span></text:span></text:p>
            <text:p text:style-name="P13">Μυσῶν δὲ Χρόμις ἦρχε καὶ Ἔννομος οἰωνιστής·<text:line-break/>ἀλλ᾽ οὐκ οἰωνοῖσιν ἐρύσατο κῆρα μέλαιναν,<text:line-break/>ἀλλ᾽ ἐδάμη ὑπὸ χερσὶ ποδώκεος Αἰακίδαο 860<text:line-break/>ἐν ποταμῷ, ὅθι περ Τρῶας κεράϊζε καὶ ἄλλους.</text:p>
            <text:p text:style-name="P15"><text:span text:style-name="Police_20_par_20_défaut"><text:span text:style-name="T2">[</text:span></text:span><text:a xlink:type="simple" xlink:href="http://remacle.org/bloodwolf/poetes/homere/iliade2.htm#862" office:target-frame-name="_top" xlink:show="replace" text:style-name="Internet_20_link" text:visited-style-name="Visited_20_Internet_20_Link"><text:span text:style-name="Police_20_par_20_défaut"><text:span text:style-name="T22">862</text:span></text:span></text:a><text:span text:style-name="Police_20_par_20_défaut"><text:span text:style-name="T2">] Φόρκυς αὖ Φρύγας ἦγε καὶ Ἀσκάνιος θεοειδὴς</text:span></text:span><text:span text:style-name="Police_20_par_20_défaut"><text:span text:style-name="T2"><text:line-break/>τῆλ᾽ ἐξ Ἀσκανίης· μέμασαν δ᾽ ὑσμῖνι μάχεσθαι.</text:span></text:span></text:p>
            <text:p text:style-name="P13">Μῄοσιν αὖ Μέσθλης τε καὶ Ἄντιφος ἡγησάσθην<text:line-break/>υἷε Ταλαιμένεος τὼ Γυγαίη τέκε λίμνη, 865<text:line-break/>οἳ καὶ Μῄονας ἦγον ὑπὸ Τμώλῳ γεγαῶτας.</text:p>
            <text:p text:style-name="P15"><text:span text:style-name="Police_20_par_20_défaut"><text:span text:style-name="T2">[</text:span></text:span><text:a xlink:type="simple" xlink:href="http://remacle.org/bloodwolf/poetes/homere/iliade2.htm#867" office:target-frame-name="_top" xlink:show="replace" text:style-name="Internet_20_link" text:visited-style-name="Visited_20_Internet_20_Link"><text:span text:style-name="Police_20_par_20_défaut"><text:span text:style-name="T22">867</text:span></text:span></text:a><text:span text:style-name="Police_20_par_20_défaut"><text:span text:style-name="T2">] Νάστης αὖ Καρῶν ἡγήσατο βαρβαροφώνων,</text:span></text:span><text:span text:style-name="Police_20_par_20_défaut"><text:span text:style-name="T2"><text:line-break/>οἳ Μίλητον ἔχον Φθιρῶν τ᾽ ὄρος ἀκριτόφυλλον</text:span></text:span><text:span text:style-name="Police_20_par_20_défaut"><text:span text:style-name="T2"><text:line-break/>Μαιάνδρου τε ῥοὰς Μυκάλης τ᾽ αἰπεινὰ κάρηνα·</text:span></text:span><text:span text:style-name="Police_20_par_20_défaut"><text:span text:style-name="T2"><text:line-break/>τῶν μὲν ἄρ᾽ Ἀμφίμαχος καὶ Νάστης ἡγησάσθην, 870</text:span></text:span><text:span text:style-name="Police_20_par_20_défaut"><text:span text:style-name="T2"><text:line-break/>Νάστης Ἀμφίμαχός τε Νομίονος ἀγλαὰ τέκνα,</text:span></text:span><text:span text:style-name="Police_20_par_20_défaut"><text:span text:style-name="T2"><text:line-break/>ὃς καὶ χρυσὸν ἔχων πόλεμον δ᾽ ἴεν ἠΰτε κούρη</text:span></text:span><text:span text:style-name="Police_20_par_20_défaut"><text:span text:style-name="T2"><text:line-break/>νήπιος, οὐδέ τί οἱ τό γ᾽ ἐπήρκεσε λυγρὸν ὄλεθρον,</text:span></text:span><text:span text:style-name="Police_20_par_20_défaut"><text:span text:style-name="T2"><text:line-break/>ἀλλ᾽ ἐδάμη ὑπὸ χερσὶ ποδώκεος Αἰακίδαο</text:span></text:span><text:span text:style-name="Police_20_par_20_défaut"><text:span text:style-name="T2"><text:line-break/>ἐν ποταμῷ, χρυσὸν δ᾽ Ἀχιλεὺς ἐκόμισσε δαΐφρων. 875</text:span></text:span></text:p>
            <text:p text:style-name="P15"><text:span text:style-name="Police_20_par_20_défaut"><text:span text:style-name="T2">[</text:span></text:span><text:a xlink:type="simple" xlink:href="http://remacle.org/bloodwolf/poetes/homere/iliade2.htm#876" office:target-frame-name="_top" xlink:show="replace" text:style-name="Internet_20_link" text:visited-style-name="Visited_20_Internet_20_Link"><text:span text:style-name="Police_20_par_20_défaut"><text:span text:style-name="T22">876</text:span></text:span></text:a><text:span text:style-name="Police_20_par_20_défaut"><text:span text:style-name="T2">] Σαρπηδὼν δ᾽ ἦρχεν Λυκίων καὶ Γλαῦκος ἀμύμων</text:span></text:span><text:span text:style-name="Police_20_par_20_défaut"><text:span text:style-name="T2"><text:line-break/></text:span></text:span><text:soft-page-break/><text:span text:style-name="Police_20_par_20_défaut"><text:span text:style-name="T2">τηλόθεν ἐκ Λυκίης, Ξάνθου ἄπο δινήεντος.</text:span></text:span></text:p>
            <text:p text:style-name="P16"/>
            <text:p text:style-name="P16"/>
            <text:p text:style-name="P16"/>
          </table:table-cell>
          <table:table-cell table:style-name="Tabla26.A1" office:value-type="string">
            <text:p text:style-name="P5"/>
          </table:table-cell>
        </table:table-row>
      </table:table>
      <text:p text:style-name="P30"/>
      <text:p text:style-name="P30"/>
      <text:p text:style-name="P30"/>
      <table:table table:name="Tabla27" table:style-name="Tabla27">
        <table:table-column table:style-name="Tabla27.A"/>
        <table:table-row>
          <table:table-cell table:style-name="Tabla27.A1" office:value-type="string">
            <text:p text:style-name="P24"/>
          </table:table-cell>
        </table:table-row>
        <table:table-row>
          <table:table-cell table:style-name="Tabla27.A1" office:value-type="string">
            <text:p text:style-name="P19"/>
          </table:table-cell>
        </table:table-row>
      </table:table>
      <text:p text:style-name="Text_20_body">  </text:p>
      <text:p text:style-name="Text_20_body"/>
      <text:p text:style-name="Text_20_body"/>
      <table:table table:name="Tabla28" table:style-name="Tabla28">
        <table:table-column table:style-name="Tabla28.A"/>
        <table:table-row>
          <table:table-cell table:style-name="Tabla28.A1" office:value-type="string">
            <text:p text:style-name="P21">COMBAT <text:span text:style-name="T37">D'HECTOR</text:span> ET D'AJAX.</text:p>
            <text:p text:style-name="P23"><draw:frame draw:style-name="fr1" draw:name="gráficos1" text:anchor-type="as-char" svg:width="5.054cm" svg:height="5.53cm" draw:z-index="0"><draw:image xlink:href="http://iliadeodyssee.texte.free.fr/aatexte/bareste/iliadbareste/iliadbareste07/photo/iliadb2.jpg" xlink:type="simple" xlink:show="embed" xlink:actuate="onLoad"/></draw:frame><text:span text:style-name="T19">'illustre Hector se hâte de franchir les portes de la ville : son frère Paris marche à ses côtés, et tous deux ne respirent que la guerre et les combats. — De même que </text:span><text:soft-page-break/><text:span text:style-name="T19">des nautoniers reçoivent avec joie un vent favorable envoyé par une divinité céleste quand leurs efforts se sont consumés à fendre long-temps la mer de leurs rames polies, et que leurs membres sont accablés de fatigues : de même Hector et son frère sont reçus par les Troyens, impatients de les revoir. </text:span></text:p>
            <text:p text:style-name="P23"><text:span text:style-name="T1">     </text:span><text:span text:style-name="T19">Pâris immole d'abord Ménesthius, habitant d'Arna, Ménesthius qu'engendrèrent Aréithoüs à la lourde massue et Philoméduse aux beaux yeux. Hector enfonce sa lance dans la gorge d'Éionée, près des bords du casque d'airain, et ravit le jour à ce héros. Dans ce terrible combat, Glaucus, fils d'Hippoloque et chef des guerriers de la Lycie, plonge son javelot dans l'épaule du fils de Dexius, Iphinoüs, au moment où il s'élançait sur son char rapide. Le fils de Dexius tombe renversé dans, la poussière, et ses forces l'abandonnent.</text:span><text:span text:style-name="T39"> </text:span></text:p>
            <text:p text:style-name="P23"><text:span text:style-name="T1">    </text:span><text:span text:style-name="T19">Cependant Minerve, la déesse aux yeux d'azur, voyant les Achéens périr dans ces sanglantes mêlées, descend des sommets de l'Olympe et dirige son vol vers les murs sacrés d'Ilion. Apollon, qui l'aperçoit du haut de Pergame, accourt au-devant d'elle ; car il désire que les Troyens soient vainqueurs. Les deux divinités se rencontrent près du hêtre magnifique. Alors le divin Apollon prend la parole et dit à Minerve :</text:span><text:span text:style-name="T39"> </text:span></text:p>
            <text:p text:style-name="P23"><text:soft-page-break/><text:span text:style-name="T1">    </text:span><text:span text:style-name="T19">« Fille du puissant Jupiter, pourquoi te précipiter de l'Olympe avec cette nouvelle ardeur ? Quel grand dessein agite ton âme ? Est-ce pour faire pencher en faveur des Danaens la victoire inconstante</text:span><text:a xlink:type="simple" xlink:href="http://iliadeodyssee.texte.free.fr/aatexte/bareste/iliadbareste/iliadbareste07/iliadbareste07.htm#01b" office:name="01h" text:style-name="Internet_20_link" text:visited-style-name="Visited_20_Internet_20_Link">(1)</text:a><text:span text:style-name="T19">? Minerve, tu n'as jamais eu pitié des Troyens expirants ! Cependant si tu veux m'écouter ( et ce sera le parti le plus sage), nous suspendrons le carnage et la guerre. Les deux peuples renouvelleront ensuite le combat jusqu'à l'entière destruction des remparts de Troie, puisque tu désires si vivement, ô déesse, de renverser les murs de cette ville ! »</text:span><text:span text:style-name="T39"> </text:span></text:p>
            <text:p text:style-name="P20"><text:span text:style-name="T1">    </text:span><text:span text:style-name="T19">Minerve aux yeux d'azur lui répond aussitôt :</text:span><text:span text:style-name="T39"> </text:span></text:p>
            <text:p text:style-name="P23"><text:span text:style-name="T1">    </text:span><text:span text:style-name="T19">« Apollon, qu'il en soit ainsi. J'avais cette pensée lorsque je descendis de l'Olympe pour me rendre au milieu des Grecs et des Troyens. Mais dis-moi comment tu pourras faire cesser les luttes de ces guerriers.»</text:span><text:span text:style-name="T39"> </text:span></text:p>
            <text:p text:style-name="P20"><text:span text:style-name="T1">    </text:span><text:span text:style-name="T19">Apollon, fils de Jupiter, réplique en ces termes :</text:span><text:span text:style-name="T39"> </text:span></text:p>
            <text:p text:style-name="P23"><text:span text:style-name="T1">    </text:span><text:span text:style-name="T19">« Excitons le courage d'Hector, dompteur de coursiers, pour qu'il provoque l'un des Danaens à se mesurer seul avec lui dans le champ de bataille. Si les Grecs aux cnémides d'airain approuvent ce projet, ils encourageront un de leurs guerriers et l'engageront à combattre le divin Hector. »</text:span><text:span text:style-name="T39"> </text:span></text:p>
            <text:p text:style-name="P23"><text:soft-page-break/><text:span text:style-name="T1">    </text:span><text:span text:style-name="T19">Il dit, et Minerve, la déesse aux yeux d'azur, ne s'oppose pas à ce dessein. — Hélénus, fils chéri de Priam, sachant au fond de son cœur les pensées de ces deux divinités, s'approche d'Hector et lui parle en ces termes :</text:span><text:span text:style-name="T39"> </text:span></text:p>
            <text:p text:style-name="P23"><text:span text:style-name="T1">    </text:span><text:span text:style-name="T19">« Fils de Priam, Hector, semblable aux dieux par la prudence, voudrais-tu obéir à ton frère ? Fais cesser le combat parmi les Troyens et les Grecs ; puis va toi-même provoquer le plus vaillant des Achéens à se mesurer seul avec toi dans le champ de bataille : tu ne dois pas encore mourir et atteindre le terme fatal. Ainsi me l'ont dit les dieux immortels.»</text:span><text:span text:style-name="T39"> </text:span></text:p>
            <text:p text:style-name="P23"><text:span text:style-name="T1">    </text:span><text:span text:style-name="T19">A ces paroles, Hector, joyeux, s'avance entre les deux armées et, saisissant sa lance par le milieu, il contient les phalanges troyennes, qui toutes s'arrêtent au même instant. Agamemnon, de son côté, contient aussi les phalanges des Achéens aux belles cnémides. Minerve et Apollon se placent comme deux vautours sur le hêtre majestueux de Jupiter, et contemplent avec joie ces guerriers dont les épais bataillons, hérissés de boucliers, de casques et de lances, sont maintenant silencieux et calmes. — Comme le souffle naissant du zéphyr agite en frémissant l'humide surface des ondes qui s'obscurcissent à son approche : ainsi paraissent dans la plaine les rangs des Grecs et des </text:span><text:soft-page-break/><text:span text:style-name="T19">Troyens. Alors Hector s'écrie au milieu des deux armées :</text:span><text:span text:style-name="T39"> </text:span></text:p>
            <text:p text:style-name="P23"><text:span text:style-name="T1">    </text:span><text:span text:style-name="T19">« Écoutez-moi, Troyens, et vous, Grecs aux belles cnémides. Le puissant fils de Saturne, Jupiter, assis au sommet de l'Olympe, n'a point voulu que nos traités d'alliance fussent respectés ; il réserve encore aux deux peuples des malheurs qui ne finiront que lorsque vous aurez détruit les remparts de Troie, ou que vous serez vaincus vous-mêmes près de vos navires qui sillonnent l'immense étendue des mers ! Comme les plus vaillants héros de la Grèce sont parmi vous, qu'il sorte donc des rangs, celui qui désire me combattre et se mesurer seul à seul avec l'intrépide Hector ! Que Jupiter entende ma voix et soit témoin de mes serments : Si l'un de vous, ô Achéens, me ravit le jour en me frappant de sa lance, qu'il me dépouille de mes armes et les porte vers ses creux navires ; mais qu'il rende mon corps à ma patrie, afin que les Troyens et leurs épouses m'accordent les honneurs du bûcher ! Mais si j'immole mon ennemi, si le divin Phœbus m'accorde cette gloire, je m'emparerai de ses armes, je les porterai dans la ville sacrée de Troie et je les suspendrai dans le temple d'Apollon ; je renverrai son corps vers les vaisseaux achéens, pour que les Grecs à la belle chevelure l'ensevelissent, lui élèvent une tombe sur les rives du vaste Hellespont, et que, dans les générations futures, </text:span><text:soft-page-break/><text:span text:style-name="T19">un voyageur, traversant sur son navire le sombre Océan, puisse se dire : — « Voilà le tombeau d'un guerrier mort depuis long-temps, d'un héros qui, malgré sa valeur, fut vaincu par l'intrépide Hector ! » — C'est ainsi qu'on parlera, et ma gloire ne périra jamais. »</text:span><text:span text:style-name="T39"> </text:span></text:p>
            <text:p text:style-name="P23"><text:span text:style-name="T1">    </text:span><text:span text:style-name="T19">A ces mots, tous les Grecs gardent un morne silence : ils craignent de refuser le combat, et cependant ils n'osent l'accepter. Ménélas se lève, adresse aux Grecs des reproches amers, et s'écrie en gémissant :</text:span><text:span text:style-name="T39"> </text:span><text:span text:style-name="T19">   </text:span></text:p>
            <text:p text:style-name="P23"><text:span text:style-name="T1">    </text:span><text:span text:style-name="T19">« O vous qui ne savez que faire des menaces, vous êtes des Achéennes et non des Achéens ! Quel opprobre, quelle honte</text:span><text:span text:style-name="T18"> </text:span><text:span text:style-name="T19">pour nous, si parmi les Grecs nul n'ose lutter avec Hector ! Ah ! puissiez-vous être tous réduits en poussière et en eau</text:span><text:a xlink:type="simple" xlink:href="http://iliadeodyssee.texte.free.fr/aatexte/bareste/iliadbareste/iliadbareste07/iliadbareste07.htm#02b" office:name="02h" text:style-name="Internet_20_link" text:visited-style-name="Visited_20_Internet_20_Link">(2)</text:a><text:span text:style-name="T19">, vous, lâches guerriers, qui maintenant restez immobiles ! Eh bien ! moi seul je m'armerai pour me mesurer avec lui ; car la destinée des combats  repose dans le sein des dieux immortels! »</text:span></text:p>
            <text:p text:style-name="P23"><text:span text:style-name="T1">    </text:span><text:span text:style-name="T19">Il dit, et se revêt d'une magnifique armure. — Alors, ô Ménélas, ta vie aurait appartenu au vaillant Hector (car il était plus fort que toi), si les chefs des Achéens ne s'étaient pas soulevés pour te retenir ! — Le puissant Agamemnon l'arrête en </text:span><text:soft-page-break/><text:span text:style-name="T19">le prenant par le bras et lui dit :</text:span><text:span text:style-name="T39"> </text:span></text:p>
            <text:p text:style-name="P23"><text:span text:style-name="T1">    </text:span><text:span text:style-name="T19">« Ménélas, enfant chéri de Jupiter, tu parles comme un insensé. Cette folle témérité ne te convient pas. Contiens ton courage, quoi qu'il t'en coûte, et ne va pas, dans ta rivale ardeur</text:span><text:a xlink:type="simple" xlink:href="http://iliadeodyssee.texte.free.fr/aatexte/bareste/iliadbareste/iliadbareste07/iliadbareste07.htm#03b" office:name="03h" text:style-name="Internet_20_link" text:visited-style-name="Visited_20_Internet_20_Link">(3)</text:a><text:span text:style-name="T19">, te mesurer avec un héros qui t'est bien supérieur en forces, avec Hector, fils de Priam, que redoutent tous les guerriers ! Achille lui-même, dans les combats qui ennoblissent les hommes, ne le rencontre qu'en frémissant, et lui, cependant, est bien plus redoutable que toi ! Rentre donc dans les rangs de tes braves compagnons. Les Achéens encourageront un autre guerrier à lutter seul à seul avec Hector, et ce guerrier, quelque intrépide qu'il soit, fléchira volontiers ses genoux pour goûter les douceurs du repos, s'il échappe à cette lutte funeste, à ce combat terrible et sanglant !»</text:span><text:span text:style-name="T39"> </text:span></text:p>
            <text:p text:style-name="P23"><text:span text:style-name="T1">    </text:span><text:span text:style-name="T19">Ainsi, par ces sages conseils, le héros persuade son frère d'abandonner son dessein. Soudain, les compagnons d'Atride détachent avec joie l'armure de ses épaules. — Nestor se lève au milieu des Argiens et leur dit :</text:span><text:span text:style-name="T39"> </text:span></text:p>
            <text:p text:style-name="P23"><text:span text:style-name="T1">    </text:span><text:span text:style-name="T19">« Hélas! quelle grande tristesse va s'étendre sur toute la terre achéenne ! O combien gémira le vieillard Pelée, agitateur de coursiers</text:span><text:a xlink:type="simple" xlink:href="http://iliadeodyssee.texte.free.fr/aatexte/bareste/iliadbareste/iliadbareste07/iliadbareste07.htm#04b" office:name="04h" text:style-name="Internet_20_link" text:visited-style-name="Visited_20_Internet_20_Link">(4)</text:a><text:span text:style-name="T19">, ce chef éloquent et sage des Myrmidons, lui qui se </text:span><text:soft-page-break/><text:span text:style-name="T19">plaisait tant, auprès de ses foyers, à m'interroger sur nos ancêtres et sur les enfants des Achéens ! Ah ! s'il apprend qu'aujourd'hui </text:span></text:p>
            <text:p text:style-name="P24">  <draw:frame draw:style-name="fr1" draw:name="gráficos2" text:anchor-type="as-char" svg:width="8.784cm" svg:height="6.033cm" draw:z-index="1"><draw:image xlink:href="http://iliadeodyssee.texte.free.fr/aatexte/bareste/iliadbareste/iliadbareste07/photo/iliadb3.jpg" xlink:type="simple" xlink:show="embed" xlink:actuate="onLoad"/></draw:frame> </text:p>
            <text:p text:style-name="P24">  </text:p>
            <text:p text:style-name="P23"><text:span text:style-name="T19">tous tremblent devant Hector, il élèvera ses mains vers les cieux et implorera les immortels pour que son âme, séparée de son corps, descende dans les sombres demeures de Pluton ! Puissant Jupiter, et vous, Minerve et Apollon, ah ! que ne suis-je encore dans ma jeunesse comme aux temps où je voyais combattre, sur les rives du rapide Céladon, les habitants de Pylos et les vaillants Arcadiens</text:span><text:a xlink:type="simple" xlink:href="http://iliadeodyssee.texte.free.fr/aatexte/bareste/iliadbareste/iliadbareste07/iliadbareste07.htm#05b" office:name="05h" text:style-name="Internet_20_link" text:visited-style-name="Visited_20_Internet_20_Link">(5)</text:a><text:span text:style-name="T19"> rassemblés autour des remparts de Phée, sur les bords du Jardanus ! — A la tête des guerriers d'Arcadie était Éreuthalion, semblable aux dieux : il portait sur ses épaules les </text:span><text:soft-page-break/><text:span text:style-name="T19">armes d'Aréithous, du divin Aréithous qu'hommes et femmes surnommaient le guerrier à la forte massue, parce qu'il ne combattait jamais avec l'arc ou le javelot, mais armé de sa massue garnie de fer il renversait les phalanges ennemies. Lycurgue le tua non par force, mais par ruse, en l'attaquant dans un étroit sentier où la massue d'Aréithous ne put le garantir de la mort. Lycurgue le surprit, lui plongea sa lance dans le corps, et, renversant Aréithous sur la terre, il lui enleva ses armes, présent du terrible dieu des combats. Depuis ce temps, Lycurgue ne cessa de porter cette massue dans les champs de bataille ; mais lorsqu'il sentit le poids de la vieillesse courber son corps, il donna la massue à son compagnon fidèle, Éreuthalion, qui, se confiant en cette arme redoutable, provoqua les plus illustres guerriers. Tous, remplis d'effroi, tremblaient devant Éreuthalion, et nul n'osait se mesurer avec lui. Moi seul, le plus jeune de tous, je me sentis le courage d'attaquer cet adversaire ; je le combattis, et Minerve m'accorda la victoire. Je tuai ce héros, d'une taille et d'une force prodigieuses, et son cadavre, étendu sur la terre, couvrait un espace immense. — Ah ! que ne suis-je encore jeune, que n'ai-je encore ma force tout entière ! Alors Hector trouverait bientôt un adversaire digne de lui. Vous êtes les plus vaillants des Achéens, et cependant aucun de vous </text:span><text:soft-page-break/><text:span text:style-name="T19">ne s'empresse de marcher contre Hector ! »</text:span><text:span text:style-name="T39"> </text:span></text:p>
            <text:p text:style-name="P23"><text:span text:style-name="T1">    </text:span><text:span text:style-name="T19">Tels sont les reproches du vieillard. Soudain sortent des rangs neuf braves guerriers : d'abord Agamemnon, roi des hommes ; puis le fils de Tydée, le courageux Diomède ; viennent ensuite les deux Ajax, remplis d'une force indomptable ; Idoménée et le compagnon d'Idoménée, Mérion, semblable à l'homicide dieu de la guerre ; enfin s'avancent Eurypyle, fils illustre d'Évémon, Thoas, fils d'Andrémon, et le divin Ulysse. Tous ces héros brûlent de lutter avec l'intrépide Hector.</text:span><text:span text:style-name="T39"> </text:span></text:p>
            <text:p text:style-name="P20"><text:span text:style-name="T1">    </text:span><text:span text:style-name="T19">Le vieux Nestor de Gérénie prend la parole et dit :</text:span><text:span text:style-name="T39"> </text:span></text:p>
            <text:p text:style-name="P23"><text:span text:style-name="T1">    </text:span><text:span text:style-name="T19">« Tirez maintenant au sort pour savoir quel guerrier doit combattre Hector. Ce guerrier portera la joie dans le cœur de tous les Achéens, et il obtiendra lui-même une grande gloire s'il échappe à cette lutte funeste,  à ce combat terrible et sanglant ! »</text:span><text:span text:style-name="T39"> </text:span></text:p>
            <text:p text:style-name="P23"><text:span text:style-name="T1">    </text:span><text:span text:style-name="T19">Ils marquent chacun leur sort et le jettent dans le casque d'Agamemnon, fils d'Atrée. — Pendant ce temps les peuples priaient, les mains élevées vers l'Olympe, et chaque, soldat disait, en contemplant les régions célestes :</text:span><text:span text:style-name="T39"> </text:span></text:p>
            <text:p text:style-name="P23"><text:span text:style-name="T1">    </text:span><text:span text:style-name="T19">« O puissant Jupiter, fais que le sort désigne Ajax, ou le fils de </text:span><text:soft-page-break/><text:span text:style-name="T19">Tydée, ou le roi de l'opulente Mycènes ! » </text:span></text:p>
            <text:p text:style-name="P23"><text:span text:style-name="T1">   </text:span><text:span text:style-name="T19">Telles étaient leurs prières. — Nestor agite le casque, et aussitôt on voit tomber à terre le sort que tous désiraient avec le plus d'ardeur : c'était celui d'Ajax. Un héraut, en commençant par la droite, porte le sort dans la foule, et le présente aux chefs des Grecs, qui ne le reconnaissent point ; le héraut traverse l'assemblée et arrive auprès d'Ajax, qui avait tracé ce signe</text:span><text:a xlink:type="simple" xlink:href="http://iliadeodyssee.texte.free.fr/aatexte/bareste/iliadbareste/iliadbareste07/iliadbareste07.htm#06b" office:name="06h" text:style-name="Internet_20_link" text:visited-style-name="Visited_20_Internet_20_Link">(6)</text:a><text:span text:style-name="T19"> et l'avait jeté dans le casque. Ajax tend la main et le héraut lui remet le sort, en s'approchant de lui. A cette vue le guerrier est rempli de joie, il laisse tomber le sort à ses pieds et s'écrie :</text:span><text:span text:style-name="T39"> </text:span></text:p>
            <text:p text:style-name="P23"><text:span text:style-name="T1">    </text:span><text:span text:style-name="T19">« Oui, mes amis, ce sort est le mien, et je m'en réjouis comme vous, l'espère vaincre bientôt le noble Hector. Tandis que je vais me couvrir de mes armes, implorez tous en silence Jupiter, le fils de Saturne, afin que les Troyens ne vous entendent point. Mais non, priez à haute voix, car nous ne craignons personne ! Nul homme, au gré de ses désirs, ne pourra me chasser de la lice, ou par force, ou par adresse. Salamine, qui m'a vu naître et m'a nourri, n'a pas fait de moi un guerrier inhabile aux travaux de la guerre ! »</text:span><text:span text:style-name="T39"> </text:span></text:p>
            <text:p text:style-name="P23"><text:span text:style-name="T1">    </text:span><text:span text:style-name="T19">Il dit. Tous les peuples adressent leurs vœux au grand Jupiter, et s'écrient en élevant leurs regards vers les vastes régions </text:span><text:soft-page-break/><text:span text:style-name="T19">célestes :</text:span><text:span text:style-name="T39"> </text:span></text:p>
            <text:p text:style-name="P23"><text:span text:style-name="T1">    </text:span><text:span text:style-name="T19">« Puissant Jupiter, toi qui règnes du haut de l'Ida, toi le plus auguste et le plus puissant des dieux, fais qu'Ajax remporte la victoire et qu'il obtienne une gloire éclatante parmi les hommes ! Cependant si tu chéris, si tu protèges Hector, accorde à ces deux héros la même force, le môme honneur ! »</text:span><text:span text:style-name="T39"> </text:span></text:p>
            <text:p text:style-name="P23"><text:span text:style-name="T1">    </text:span><text:span text:style-name="T19">C'est ainsi qu'ils prient. — Ajax se couvre de l'airain étincelant, dès qu'il a revêtu toutes ses armes, il s'élance dans la lice comme le formidable dieu de la guerre lorsqu'il va se mêler aux combats des hommes que Jupiter a livrés aux fureurs de la Discorde dévorante : tel s'élance le terrible Ajax, rempart des Achéens. Il sourit d'un air terrible</text:span><text:a xlink:type="simple" xlink:href="http://iliadeodyssee.texte.free.fr/aatexte/bareste/iliadbareste/iliadbareste07/iliadbareste07.htm#07b" office:name="07h" text:style-name="Internet_20_link" text:visited-style-name="Visited_20_Internet_20_Link">(7)</text:a><text:span text:style-name="T19">, et marche à grands pas en agitant sa longue lance. Les Grecs se réjouissent en le voyant s'avancer avec tant d'audace. Mais les Troyens sentent leurs membres trembler d'effroi : le cœur même d'Hector palpite dans sa poitrine. Le héros troyen ne peut plus ni reculer ni se cacher dans la foule, puisqu'il vient de susciter ce combat singulier. Ajax s'avance en portant son bouclier d'airain, recouvert de sept peaux de bœuf et semblable à une tour : — Tychius, ouvrier habile qui habitait Hylé, lui avait fait ce bouclier superbe avec les dépouilles de sept taureaux vigoureux, et l'avait ensuite recouvert d'airain. — Ajax porte ce bouclier devant sa poitrine ; </text:span><text:soft-page-break/><text:span text:style-name="T19">il s'approche d'Hector et lui adresse ces paroles menaçantes :</text:span><text:span text:style-name="T39"> </text:span></text:p>
            <text:p text:style-name="P23"><text:span text:style-name="T1">    </text:span><text:span text:style-name="T19">« Hector, tu vas maintenant connaître quels sont les braves guerriers qui se trouvent  encore parmi les Grecs,  même après l'impétueux  Achille au cœur de lion ! — Achille reste auprès de ses navires, courroucé contre Agamemnon, pasteur des hommes. Mais il est encore parmi nous d'autres héros assez vaillants pour se mesurer avec toi! Allons, Hector, commence le combat ! » </text:span></text:p>
            <text:p text:style-name="P20"><text:span text:style-name="T1">    </text:span><text:span text:style-name="T19">Hector au casque étincelant lui répond aussitôt : </text:span></text:p>
            <text:p text:style-name="P23"><text:span text:style-name="T1">    </text:span><text:span text:style-name="T19">« Fils de Télamon, noble Ajax, chef des peuples, ne cherche point à éprouver mon courage comme si tu parlais à un faible enfant ou à une femme qui ne connaît point les travaux de la guerre. Moi, je sais affronter les périls et le carnage ; je sais diriger à ma droite comme à ma gauche mon solide bouclier</text:span><text:a xlink:type="simple" xlink:href="http://iliadeodyssee.texte.free.fr/aatexte/bareste/iliadbareste/iliadbareste07/iliadbareste07.htm#08b" office:name="08h" text:style-name="Internet_20_link" text:visited-style-name="Visited_20_Internet_20_Link">(8)</text:a><text:span text:style-name="T21"> </text:span><text:span text:style-name="T19">; je sais lancer mes coursiers rapides dans les champs de bataille ; je sais aussi lutter vaillamment dans un combat de pied ferme</text:span><text:a xlink:type="simple" xlink:href="http://iliadeodyssee.texte.free.fr/aatexte/bareste/iliadbareste/iliadbareste07/iliadbareste07.htm#09b" office:name="09h" text:style-name="Internet_20_link" text:visited-style-name="Visited_20_Internet_20_Link">(9)</text:a><text:span text:style-name="T19">. Mais, quelque fort que tu sois, je ne veux point t'immoler par surprise. Si je réussis à t'atteindre, je veux que ce soit ouvertement. »</text:span></text:p>
            <text:p text:style-name="P22">    <text:span text:style-name="T39">A ces mots, Hector, agitant son long javelot, le lance contre </text:span><text:soft-page-break/><text:span text:style-name="T39">Ajax ; il frappe le formidable bouclier recouvert de sept peaux de bœuf et atteint la surface d'airain qui formait la huitième et dernière couche de cet épais bouclier : la pointe inflexible du javelot traverse les six couches et s'arrête à la septième. A son tour, le divin Ajax lance son long javelot et frappe le bouclier arrondi du fils de Priam ; l'arme rapide traverse le bouclier, s'enfonce dans la magnifique cuirasse, et la pointe du javelot, en passant par les flancs, déchire la tunique d'Hector : le héros, en se baissant, échappe à la sombre destinée. Tous deux, alors, arrachent les longs javelots et se jettent l'un sur l'autre comme des lions dévorants du comme des sangliers dont la force est indomptable. Le fils de Priam atteint de sa lance le milieu du bouclier de son ennemi ; mais la pointe se recourbe sans pouvoir rompre l'airain. Ajax, dans sa course impétueuse, traverse le bouclier d'Hector ; la lance de frêne arrête le Troyen, qui allait s'élancer sur lui, et le blesse à la gorge : un sang noir jaillit aussitôt de la blessure d'Hector. Cependant fils de Priam ne cesse point le combat ; seulement il s'éloigne, et, de sa forte main, saisissant une pierre </text:span></text:p>
            <text:p text:style-name="P24"><text:soft-page-break/>  <draw:frame draw:style-name="fr1" draw:name="gráficos3" text:anchor-type="as-char" svg:width="9.472cm" svg:height="7.99cm" draw:z-index="2"><draw:image xlink:href="http://iliadeodyssee.texte.free.fr/aatexte/bareste/iliadbareste/iliadbareste07/photo/iliadb4.jpg" xlink:type="simple" xlink:show="embed" xlink:actuate="onLoad"/></draw:frame>   </text:p>
            <text:p text:style-name="P26"><text:span text:style-name="T1">noire, immense et raboteuse qui gisait dans la plaine, il la lance et atteint le milieu du bouclier d'Ajax : soudain l'airain retentit avec un bruit terrible. Ajax soulève à son tour une pierre plus grande encore, et, la faisant tournoyer dans les airs, il la jette d'un bras vigoureux : cette pierre, semblable à une meule, brise le bouclier d'Hector, et blesse les genoux du héros. Hector, heurté violemment contre son bouclier, tombe à la renverse, mais Apollon le relève aussitôt. — Ces deux combattants se seraient sans doute plongé leurs épées dans le corps, si des hérauts, messagers de Jupiter et des hommes, ne lussent intervenus : l'un, Idéus, était envoyé par les Troyens, et l'autre, </text:span><text:soft-page-break/><text:span text:style-name="T1">Talthybius, par les Grecs à l'armure d'airain. Ces deux hérauts, remplis de prudence, étendent leur sceptre au milieu des combattants, et Idéus, fertile en sages conseils, leur parle en ces termes :</text:span> </text:p>
            <text:p text:style-name="P23"><text:span text:style-name="T1">    </text:span><text:span text:style-name="T19">« Cessez, ô mes chers  enfants, de combattre avec tant de furie! Jupiter, le dieu qui rassemble les nuages, vous aime, vous chérit également, et nous savons tous que vous êtes de vaillants guerriers. Déjà la nuit est arrivée, et nous devons tous obéir à la nuit qui met un terme aux travaux des hommes</text:span><text:a xlink:type="simple" xlink:href="http://iliadeodyssee.texte.free.fr/aatexte/bareste/iliadbareste/iliadbareste07/iliadbareste07.htm#10b" office:name="10h" text:style-name="Internet_20_link" text:visited-style-name="Visited_20_Internet_20_Link">(10)</text:a><text:span text:style-name="T19">. »</text:span><text:span text:style-name="T39"> </text:span></text:p>
            <text:p text:style-name="P20"><text:span text:style-name="T1">    </text:span><text:span text:style-name="T19">Ajax, fils de Télamon, prend la parole et dit :</text:span><text:span text:style-name="T39"> </text:span></text:p>
            <text:p text:style-name="P23"><text:span text:style-name="T1">    </text:span><text:span text:style-name="T19">« Idéus, engage Hector à tenir le premier ce langage ; car c'est lui qui a provoqué au combat les plus braves des Achéens. Qu'il commence donc ; et s'il cède, je céderai aussi.»</text:span><text:span text:style-name="T39"> </text:span></text:p>
            <text:p text:style-name="P20"><text:span text:style-name="T1">   </text:span><text:span text:style-name="T19">Le magnanime Hector au casque étincelant lui répond en ces termes :  </text:span></text:p>
            <text:p text:style-name="P23"><text:span text:style-name="T1">    </text:span><text:span text:style-name="T19">« Ajax, puisqu'un dieu t'a donné la force, la sagesse en partage, et que tu es le plus vaillant de tous les Achéens, cessons aujourd'hui cette lutte meurtrière. Une autre fois, si tu le désires, nous combattrons encore jusqu'à ce qu'une divinité nous sépare et donne la victoire à l’un de nous. Déjà la nuit est arrivée, et </text:span><text:soft-page-break/><text:span text:style-name="T19">nous devons tous obéir à la nuit qui met un terme aux travaux des hommes. Toi, </text:span><text:span text:style-name="T20">Ajax,</text:span><text:span text:style-name="T19"> retourne vers tes navires ; va combler de joie tes amis fidèles et tes compagnons. Moi, je retourne dans la vaste cité de Priam pour réjouir le cœur des Troyens et des Troyennes qui se rendent au temple afin d'implorer les dieux en ma faveur. Maintenant faisons-nous de riches présents pour que les Troyens et les Achéens puissent se dire : — Ajax et Hector combattirent, animés d'une rage meurtrière ; mais ils se séparèrent tous deux unis par l'amitié.»</text:span><text:span text:style-name="T39"> </text:span></text:p>
            <text:p text:style-name="P23"><text:span text:style-name="T1">    </text:span><text:span text:style-name="T19">En parlant ainsi, Hector donne au vaillant Ajax un glaive enrichi de clous d'argent avec un fourreau et un superbe baudrier. Ajax fait présent à Hector d'une ceinture éclatante de pourpre ; puis ils se séparent et s'en retournent l'un dans l'armée des Grecs, l'autre dans les rangs des Troyens. Les défenseurs d'Ilion sont charmés de voir revenir sain et sauf Le terrible Hector, qui vient d'échapper à la mâle valeur et aux invincibles mains d'Ajax. Les Troyens, qui avaient perdu tout espoir de revoir ce héros, le conduisent dans la ville. — Les Achéens ramènent Ajax auprès d'Agamemnon, qui se réjouit de cette victoire.</text:span><text:span text:style-name="T39"> </text:span></text:p>
            <text:p text:style-name="P23"><text:span text:style-name="T1">    </text:span><text:span text:style-name="T19">Quand les Grecs sont réunis dans la tente d'Atride, Agamemnon fait un sacrifice au puissant fils de Saturne, et </text:span><text:soft-page-break/><text:span text:style-name="T19">immole en l'honneur des Achéens un taureau de cinq années. Les guerriers dépouillent la victime, l'apprêtent, la divisent et la découpent en morceaux que l'on passe dans des broches pour les faire rôtir ; puis ils les retirent des flammes. Lorsque ces apprêts sont terminés et qu'ils ont tout disposé pour le repas, ils goûtent les plaisirs du festin, se rassasient de mets également partagés; et Agamemnon honore Ajax du large dos de la victime. Quand ils ont chassé loin d'eux la faim et la soif, Nestor, qui leur avait déjà donné de sages conseils, se lève, et, avec bienveillance, leur dit :</text:span><text:span text:style-name="T39"> </text:span></text:p>
            <text:p text:style-name="P23"><text:span text:style-name="T1">     </text:span><text:span text:style-name="T19">« Atrides, et vous, chef des Achéens, déjà de nombreux guerriers à la belle chevelure ont péri ; déjà le cruel Mars a mêlé leur sang noir aux ondes limpides du Scamandre, et leurs âmes sont descendues dans les sombres demeures de Pluton ! Toi, fils d'Atrée, fais cesser le combat au lever de l'aurore, et nous, rassemblés ici, nous emporterons les corps des héros sur des chars traînés par des bœufs et par des mules. Nous livrerons les cadavres aux flammes, tout près de nos navires, afin que nous puissions rendre aux enfants les os de leurs pères quand nous retournerons dans notre patrie. Amenons donc de la plaine la terre nécessaire pour élever à ces guerriers une tombe commune autour du bûcher</text:span><text:a xlink:type="simple" xlink:href="http://iliadeodyssee.texte.free.fr/aatexte/bareste/iliadbareste/iliadbareste07/iliadbareste07.htm#11b" office:name="11h" text:style-name="Internet_20_link" text:visited-style-name="Visited_20_Internet_20_Link">(11)</text:a><text:span text:style-name="T19"> ; et près de cette tombe hâtons-nous de </text:span><text:soft-page-break/><text:span text:style-name="T19">construire de hautes murailles, remparts de nos vaisseaux et de nos guerriers : dans ces murailles nous ferons des portes solides pour laisser à nos chars et à nos chevaux un large chemin. Creusons en dehors et tout près des murailles un fossé profond qui, entourant le rempart, arrêtera les chevaux et les soldats ennemis ; car je crains que les fiers Troyens ne viennent nous assaillir. »</text:span><text:span text:style-name="T39"> </text:span></text:p>
            <text:p text:style-name="P23"><text:span text:style-name="T1">    </text:span><text:span text:style-name="T19">Tous les chefs approuvent ce discours. — Cependant une assemblée tumultueuse et imposante se forme au sommet de la citadelle d'Ilion, devant la demeure de Priam.  Le sage Anténor se lève, et, s'adressant aux Troyens,  il leur dit :</text:span><text:span text:style-name="T39"> </text:span></text:p>
            <text:p text:style-name="P23"><text:span text:style-name="T1">    </text:span><text:span text:style-name="T19">« Écoutez-moi tous, vous, fils de Dardanus, et vous, nos alliés fidèles, je vais vous parler selon les inspirations de mon cœur. Rendons aux Atrides l'Argienne Hélène et ses trésors. Nous combattons aujourd'hui en violant la foi des serments ; et je ne prévois pour vous qu'un avenir funeste, si vous refusez ce que je vous propose. »</text:span><text:span text:style-name="T39"> </text:span></text:p>
            <text:p text:style-name="P23"><text:span text:style-name="T1">    </text:span><text:span text:style-name="T19">Après avoir prononcé ces paroles, Anténor se rassied. Alors le divin Pâris, l'époux d'Hélène à la belle chevelure, s'avance au milieu de l'assemblée et prononce ces paroles rapides :</text:span><text:span text:style-name="T39"> </text:span></text:p>
            <text:p text:style-name="P23"><text:soft-page-break/><text:span text:style-name="T1">    </text:span><text:span text:style-name="T19">« Anténor, tes paroles me déplaisent ; tu sais pourtant concevoir de plus sages pensées. Si tu parles sérieusement, il faut que les dieux t'aient privé de raison. Moi aussi, je vais parler aux Troyens. — Je le déclare donc ouvertement, je ne rendrai point Hélène mon épouse. Quant aux richesses que j'ai amenées d'Argos dans mon palais, je consens à les restituer et même à les augmenter d'une partie de celles que je possède moi-même. »</text:span><text:span text:style-name="T39"> </text:span></text:p>
            <text:p text:style-name="P23"><text:span text:style-name="T1">    </text:span><text:span text:style-name="T19">Pâris se rassied. Priam, que sa prudence rend égal aux dieux, se lève et dit :</text:span><text:span text:style-name="T39"> </text:span></text:p>
            <text:p text:style-name="P23"><text:span text:style-name="T1">    </text:span><text:span text:style-name="T19">« Écoutez-moi, Troyens, Dardaniens, et vous, nos alliés fidèles. Prenez comme dé coutume votre repas du soir dans la ville, et que chacun veille avec soin. Demain, au lever de l'aurore, Idéus se rendra vers les creux navires des Achéens pour rapporter aux deux fils d'Atrée les paroles de Pâris, auteur de cette querelle funeste. Idéus leur demandera s'ils veulent consentir à suspendre l'effroyable tumulte de la guerre jusqu'à ce que nous ayons brûlé les cadavres. Nous reprendrons ensuite le combat et nous ne le cesserons que lorsqu'une divinité viendra nous séparer pour donner la victoire à l'un des deux peuples. »</text:span><text:span text:style-name="T39"> </text:span></text:p>
            <text:p text:style-name="P23"><text:span text:style-name="T1">    </text:span><text:span text:style-name="T19">Tous obéissent aux paroles que Priam vient de prononcer. Les guerriers prennent leur repas du soir dans les rangs de l'armée. </text:span><text:soft-page-break/><text:span text:style-name="T19">Au lever de l'aurore, Idéus se rend vers les creux navires ; il trouve les Danaens, serviteurs de Mars, réunis près de la poupe du vaisseau d'Agamemnon. Le héraut Idéus se tient debout au milieu des chefs, et leur dit d'une voix forte :</text:span><text:span text:style-name="T39"> </text:span></text:p>
            <text:p text:style-name="P23"><text:span text:style-name="T1">    </text:span><text:span text:style-name="T19">« Atrides, et vous, chef des Grecs, les Troyens m'envoient vers vous pour vous rapporter les paroles de Pâris, auteur de cette guerre. Puissent ces paroles vous être agréables! Toutes les richesses que Paris amena dans ses creux navires (ah ! que n'est-il mort auparavant !), il consent à les restituer et même à y en ajouter de nouvelles ; mais il ne veut point rendre l'épouse légitime du glorieux Ménélas, quoique les Troyens l'y exhortent. Les défenseurs d'Ilion m'ordonnent aussi de vous demander si vous voulez consentir à suspendre l'effroyable tumulte de la guerre jusqu'à ce qu'ils aient brûlé les cadavres ; ils reprendront ensuite le combat et ne le cesseront que lorsqu'une divinité viendra les séparer pour donner la victoire à l'un des deux peuples. »</text:span><text:span text:style-name="T39"> </text:span></text:p>
            <text:p text:style-name="P23"><text:span text:style-name="T1">    </text:span><text:span text:style-name="T19">Ainsi parle le héraut Idéus. Les vaillants Achéens, en entendant ce discours, gardent un morne silence. Alors le brave Diomède à la voix sonore s'écrie :</text:span><text:span text:style-name="T39"> </text:span></text:p>
            <text:p text:style-name="P20"><text:span text:style-name="T1">    </text:span><text:span text:style-name="T19">« Qu'aucun de vous n'accepte maintenant les  richesses  de </text:span><text:soft-page-break/><text:span text:style-name="T19">Pâris, ni même Hélène ; car il est certain pour tous</text:span><text:a xlink:type="simple" xlink:href="http://iliadeodyssee.texte.free.fr/aatexte/bareste/iliadbareste/iliadbareste07/iliadbareste07.htm#12b" office:name="12h" text:style-name="Internet_20_link" text:visited-style-name="Visited_20_Internet_20_Link">(12)</text:a><text:span text:style-name="T19"> que déjà les Troyens touchent à leur ruine !</text:span><text:span text:style-name="T39">» </text:span></text:p>
            <text:p text:style-name="P23"><text:span text:style-name="T1">    </text:span><text:span text:style-name="T19">Il dit, et tous les Achéens applaudissent, charmés des paroles de Diomède, dompteur de coursiers. Le puissant Agamemnon prend la parole et dit au héraut :</text:span><text:span text:style-name="T39"> </text:span></text:p>
            <text:p text:style-name="P23"><text:span text:style-name="T1">    </text:span><text:span text:style-name="T19">« Idéus, tu viens d'entendre toi-même ce que les Achéens te répondent. Moi je partage leurs desseins et je ne m'oppose point à ce qu'on brûle les cadavres. Il ne faut porter aucun retard à la sépulture des morts, si nous voulons apaiser promptement leurs mânes par le feu. Que Jupiter, le redoutable époux de la belle Junon, entende et reçoive nos serments ! »</text:span><text:span text:style-name="T39"> </text:span></text:p>
            <text:p text:style-name="P23"><text:span text:style-name="T1">    </text:span><text:span text:style-name="T19">En parlant ainsi, il tient son sceptre élevé vers les dieux immortels. Idéus retourne dans la ville sacrée d'Ilion, où les Troyens et les fils de Dardanus réunis en assemblée attendaient impatiemment le retour du héraut. Idéus, debout au milieu des défenseurs d'Ilion, les instruit du refus des Achéens. Tous se lèvent aussitôt et s'empressent, les uns de conduire les cadavres, les autres d'apporter le bois. Les Grecs aussi s'éloignent de leurs vaisseaux pour aller chercher les morts et couper le bois dans les forêts.</text:span><text:span text:style-name="T39"> </text:span></text:p>
            <text:p text:style-name="P23"><text:soft-page-break/><text:span text:style-name="T1">    </text:span><text:span text:style-name="T19">Cependant le soleil naissant projetait ses rayons dans les vastes campagnes, et, après être sorti des profondeurs du silencieux et paisible océan, il s'élevait jusqu'aux régions célestes. Bientôt les Grecs et les Troyens se rencontrent, et ils ne peuvent reconnaître, parmi les morts, les guerriers frappés par le redoutable Mars. Ils répandent une onde limpide sur les cadavres et enlèvent la poussière sanglante dont ils étaient souillés ; ils les placent sur des chars, et tristes, affligés, ils versent des larmes brûlantes ; mais le roi Priam leur défend de pleurer.</text:span></text:p>
            <text:p text:style-name="P24"><draw:frame draw:style-name="fr1" draw:name="gráficos4" text:anchor-type="as-char" svg:width="9.551cm" svg:height="7.964cm" draw:z-index="3"><draw:image xlink:href="http://iliadeodyssee.texte.free.fr/aatexte/bareste/iliadbareste/iliadbareste07/photo/iliadb5.jpg" xlink:type="simple" xlink:show="embed" xlink:actuate="onLoad"/></draw:frame>   </text:p>
            <text:p text:style-name="P23"><text:soft-page-break/><text:span text:style-name="T1">    </text:span><text:span text:style-name="T19">Les Troyens, le cœur navré de douleur, placent en silence les cadavres sur le bûcher, les livrent aux flammes et retournent ensuite dans la ville sacrée d'Ilion. Les Grecs, en proie à une profonde tristesse, placent aussi leurs morts sur le bûcher ; ils les brûlent et regagnent leurs creux navires.</text:span><text:span text:style-name="T39"> </text:span></text:p>
            <text:p text:style-name="P23"><text:span text:style-name="T1">    </text:span><text:span text:style-name="T19">La divine Aurore n'avait point encore paru, et la nuit était douteuse, lorsque les guerriers achéens choisis entre tous se rassemblèrent autour du bûcher. Ils élèvent une tombe commune à ces héros, en amenant de la plaine des monceaux de terre ; près de la tombe ils se hâtent de construire de hautes murailles et des tours élevées, rempart des vaisseaux et des combattants ; ils pratiquent dans les murailles des portes qui laissent aux chars et aux chevaux un large chemin ; enfin ils creusent en dehors du monument un fossé large et profond dont les bords sont hérissés de pieux solides.</text:span><text:span text:style-name="T39"> </text:span></text:p>
            <text:p text:style-name="P23"><text:span text:style-name="T1">    </text:span><text:span text:style-name="T19">Tels sont les travaux des Achéens à la belle chevelure. Les dieux assis autour de Jupiter regardent avec étonnement les travaux immenses qu'exécutent ces guerriers. Le puissant Neptune prend la parole et dit </text:span><text:a xlink:type="simple" xlink:href="http://iliadeodyssee.texte.free.fr/aatexte/bareste/iliadbareste/iliadbareste07/iliadbareste07.htm#13b" office:name="13h" text:style-name="Internet_20_link" text:visited-style-name="Visited_20_Internet_20_Link">(13)</text:a><text:span text:style-name="T19">:</text:span><text:span text:style-name="T39"> </text:span></text:p>
            <text:p text:style-name="P23"><text:span text:style-name="T1">    </text:span><text:span text:style-name="T19">« 0 fils de Saturne, quel homme sur la terre voudra désormais confier aux immortels ses pensées et ses desseins ? Ne vois-tu </text:span><text:soft-page-break/><text:span text:style-name="T19">pas que les Grecs ont construit une muraille devant leurs vaisseaux, qu'ils ont creusé tout autour de cette muraille un large fossé et qu'ils n'ont point encore offert aux dieux d'illustres hécatombes ? Tant qu'on parlera de ces travaux partout où brille la splendide lumière du jour, on oubliera les remparts qu'avec tant de peine Phébus et moi nous avons élevés au roi Laomédon ! »</text:span><text:span text:style-name="T39"> </text:span></text:p>
            <text:p text:style-name="P23"><text:span text:style-name="T1">    </text:span><text:span text:style-name="T19">Jupiter, qui rassemble au loin les nuages, lui répond avec colère :</text:span><text:span text:style-name="T39"> </text:span></text:p>
            <text:p text:style-name="P23"><text:span text:style-name="T1">    </text:span><text:span text:style-name="T19">« Puissant Neptune,  toi qui agites la terre, quelles paroles viens-tu de prononcer ! Laisse ces craintes puériles à d'autres divinités qui n'ont ni ta force ni ton courage. Ta gloire, ô Neptune, vivra éternellement dans tous les lieux qu'éclairent les rayons du soleil. Cependant lorsque les Achéens retourneront dans leurs navires vers la terre chérie de leurs aïeux, tu renverseras ces hautes murailles, tu les engloutiras dans le sein des mers et tu couvriras de sable ces vastes rivages. Ainsi disparaîtront pour toujours ces immenses travaux exécutés par les Grecs à la longue chevelure. »</text:span><text:span text:style-name="T39"> </text:span></text:p>
            <text:p text:style-name="P23"><text:span text:style-name="T1">    </text:span><text:span text:style-name="T19">Pendant que les dieux parlent ainsi, le soleil termine sa carrière, et les Grecs achèvent leurs travaux. Ils égorgent les </text:span><text:soft-page-break/><text:span text:style-name="T19">bœufs sous les tentes, et prennent le repas du soir. — Des vaisseaux chargés de vins étaient arrivés de Lemnos : ils avaient été envoyés par Eunée, qu'Hypsipyle conçut de Jason, pasteur des peuples ; mille mesures de ce vin avaient été données par Eunée aux deux Atrides, Agamemnon et Ménélas. Les Achéens viennent près des vaisseaux acheter le reste du vin : les uns donnent en échange de l'airain ou du fer brillant ; les autres des peaux magnifiques, des bœufs ou des esclaves. On apprête le repas ; et pendant toute la nuit les guerriers se livrent aux joies des festins, tandis que de leur côté les Troyens et leurs alliés prennent leur repas dans l'enceinte de la ville d'Ilion. — Mais Jupiter médite encore de cruels desseins, en faisant gronder son tonnerre. — La crainte s'empare de tous les cœurs ; les guerriers pâlissent, laissent couler à terre le vin de leurs coupes, et aucun d'eux n'ose boire avant d'avoir fait des libations en l'honneur du puissant Jupiter. Puis ils se couchent, et bientôt ils goûtent les douceurs du sommeil. </text:span></text:p>
            <text:p text:style-name="P24"><text:soft-page-break/><text:span text:style-name="T1">   </text:span><draw:frame draw:style-name="fr1" draw:name="gráficos5" text:anchor-type="as-char" svg:width="8.837cm" svg:height="5.424cm" draw:z-index="4"><draw:image xlink:href="http://iliadeodyssee.texte.free.fr/aatexte/bareste/iliadbareste/iliadbareste07/photo/iliadb6.jpg" xlink:type="simple" xlink:show="embed" xlink:actuate="onLoad"/></draw:frame> </text:p>
            <text:p text:style-name="P24"> </text:p>
            <text:p text:style-name="P24"> </text:p>
            <text:p text:style-name="P27">Notes, explications et commentaires</text:p>
            <text:p text:style-name="P24"> </text:p>
            <text:p text:style-name="P23"><text:a xlink:type="simple" xlink:href="http://iliadeodyssee.texte.free.fr/aatexte/bareste/iliadbareste/iliadbareste07/iliadbareste07.htm#01h" office:name="01b" text:style-name="Internet_20_link" text:visited-style-name="Visited_20_Internet_20_Link"><text:span text:style-name="T39">(1)</text:span></text:a><text:span text:style-name="T39"> Homère dit :</text:span></text:p>
            <text:p text:style-name="P25"><text:span text:style-name="T41">ἦ</text:span> <text:span text:style-name="T41">ἵ</text:span><text:span text:style-name="T39">να δ</text:span><text:span text:style-name="T41">ὴ</text:span> <text:span text:style-name="T39">Δαναο</text:span><text:span text:style-name="T41">ῖ</text:span><text:span text:style-name="T39">σι μ</text:span><text:span text:style-name="T41">ά</text:span><text:span text:style-name="T39">χης </text:span><text:span text:style-name="T41">ἑ</text:span><text:span text:style-name="T39">τεραλκ</text:span><text:span text:style-name="T41">έ</text:span><text:span text:style-name="T39">α ν</text:span><text:span text:style-name="T41">ί</text:span><text:span text:style-name="T39">κην </text:span></text:p>
            <text:p text:style-name="P25"><text:span text:style-name="T39">δ</text:span><text:span text:style-name="T41">ῶ</text:span><text:span text:style-name="T39">ις ......</text:span></text:p>
            <text:p text:style-name="P28">(vers 26/27)</text:p>
            <text:p text:style-name="P25"><text:span text:style-name="T39">Pour bien comprendre ce passage, il faut connaître la véritable </text:span><text:soft-page-break/><text:span text:style-name="T39">signification du mot </text:span><text:span text:style-name="T41">ἑ</text:span><text:span text:style-name="T39">τεραλκ</text:span><text:span text:style-name="T41">έ</text:span><text:span text:style-name="T39">α</text:span> <text:span text:style-name="T39">qui a été expliqué de différentes manières par les commentateurs français et allemands : selon les auteurs du Dictionnaire des Homérides, il veut dire </text:span><text:span text:style-name="T40">décisif</text:span><text:span text:style-name="T39"> ; selon Kœppen, </text:span><text:span text:style-name="T40">indécis, chancelante</text:span><text:span text:style-name="T39"> et selon Voss, </text:span><text:span text:style-name="T40">umwechselnder Sieg</text:span><text:span text:style-name="T39"> </text:span><text:span text:style-name="T40">(victoire alternative</text:span><text:span text:style-name="T39">). Le mot </text:span><text:span text:style-name="T41">ἑ</text:span><text:span text:style-name="T39">τεραλκ</text:span><text:span text:style-name="T41">έ</text:span><text:span text:style-name="T39">α</text:span> <text:span text:style-name="T39">est composé de </text:span><text:span text:style-name="T41">ἀ</text:span><text:span text:style-name="T39">λκ</text:span><text:span text:style-name="T41">ἡ</text:span> <text:span text:style-name="T39">et </text:span><text:span text:style-name="T41">ἔ</text:span><text:span text:style-name="T39">τερος</text:span> <text:span text:style-name="T39">et il signifie littéralement </text:span><text:span text:style-name="T40">qui donne la force ou la puissance à l'un ou à l'autre des deux partis</text:span><text:span text:style-name="T39">, et non pas </text:span><text:span text:style-name="T40">à l'un des deux partis seulement</text:span><text:span text:style-name="T39">. Dans le premier cas, ce mot, joint à νικ</text:span><text:span text:style-name="T41">ἠ</text:span> <text:span text:style-name="T40">(victoire</text:span><text:span text:style-name="T39">), veut dire </text:span><text:span text:style-name="T40">une victoire qui donne la force à l'un ou à l'autre des deux partis ou victoire alternative</text:span><text:span text:style-name="T39">. Dans le second cas, </text:span><text:span text:style-name="T41">ἑ</text:span><text:span text:style-name="T39">τεραλκ</text:span><text:span text:style-name="T41">έ</text:span><text:span text:style-name="T39">α ν</text:span><text:span text:style-name="T41">ί</text:span><text:span text:style-name="T39">κην signifient </text:span><text:span text:style-name="T40">victoire décisive</text:span><text:span text:style-name="T39"> ; et alors il faut traduire ce passage de cette manière : </text:span><text:span text:style-name="T40">« Est-ce pour accorder aux Danaens la victoire décisive dans la bataille ?</text:span><text:span text:style-name="T39">  Les auteurs du Dictionnaire des Homérides, en expliquant </text:span><text:span text:style-name="T41">ἑ</text:span><text:span text:style-name="T39">τεραλκ</text:span><text:span text:style-name="T41">ή</text:span><text:span text:style-name="T39">ς</text:span> <text:span text:style-name="T39">par </text:span><text:span text:style-name="T40">décisif</text:span><text:span text:style-name="T39">, ont adopté sans doute la signification que donne de ce mot le dictionnaire de Tobias Damm, revu par Dunkan et Rost (</text:span><text:span text:style-name="T40">J. M. Dunkanii novum lexicon ex Ch. T. Damii lexico, emendavit et auxit Bost, éd. 1858)</text:span><text:span text:style-name="T39">. </text:span><text:span text:style-name="T41">ἑ</text:span><text:span text:style-name="T39">τεραλκ</text:span><text:span text:style-name="T41">ή</text:span><text:span text:style-name="T39">ς, y est-il dit, signifie : qui seconde l'autre parti, le défend et le rend plus fort </text:span><text:span text:style-name="T40">(qui alteri parti adest, eamque défendit, robustioremque eam facit</text:span><text:span text:style-name="T39">). Cette version est fondée sur ce passage de l’Iliade (livre 15 vers 738) </text:span><text:span text:style-name="T41">ἑ</text:span><text:span text:style-name="T39">τεραλκ</text:span><text:span text:style-name="T41">έ</text:span><text:span text:style-name="T39">α δ</text:span><text:span text:style-name="T41">ῆ</text:span><text:span text:style-name="T39">μον </text:span><text:span text:style-name="T41">ἔ</text:span><text:span text:style-name="T39">χοντες, que ce dictionnaire traduit par : « Nous, ayant un autre peuple qui ajoute à notre force et à </text:span><text:soft-page-break/><text:span text:style-name="T39">notre défense (</text:span><text:span text:style-name="T40">nos habentes popilum addentem nobis robur et defensionem</text:span><text:span text:style-name="T39">).»  Nous pensons que l'analogie qu'on veut établir entre ces deux passages, n'est point fondée ; et nous renvoyons nos lecteurs au livre XV de l'Iliade pour l'explication des mots :</text:span></text:p>
            <text:p text:style-name="P25"><text:span text:style-name="T41">ἑ</text:span><text:span text:style-name="T39">τεραλκ</text:span><text:span text:style-name="T41">έ</text:span><text:span text:style-name="T39">α δ</text:span><text:span text:style-name="T41">ῆ</text:span><text:span text:style-name="T39">μον </text:span><text:span text:style-name="T41">ἔ</text:span><text:span text:style-name="T39">χοντες</text:span> <text:span text:style-name="T39">(livre 15 vers 738).</text:span></text:p>
            <text:p text:style-name="P23"> </text:p>
            <text:p text:style-name="P23"><text:a xlink:type="simple" xlink:href="http://iliadeodyssee.texte.free.fr/aatexte/bareste/iliadbareste/iliadbareste07/iliadbareste07.htm#02h" office:name="02b" text:style-name="Internet_20_link" text:visited-style-name="Visited_20_Internet_20_Link"><text:span text:style-name="T39">(2) </text:span></text:a><text:span text:style-name="T39">Nous avons traduit littéralement cette imprécation, qui a été passée sous silence par tous les traducteurs français. Par </text:span><text:span text:style-name="T41">ὕ</text:span><text:span text:style-name="T39">δωρ κα</text:span><text:span text:style-name="T41">ὶ</text:span><text:span text:style-name="T38"> </text:span><text:span text:style-name="T39">γα</text:span><text:span text:style-name="T41">ῖ</text:span><text:span text:style-name="T39">α γ</text:span><text:span text:style-name="T41">έ</text:span><text:span text:style-name="T39">νοισθε </text:span><text:span text:style-name="T42">(vers 99) </text:span><text:span text:style-name="T39">(</text:span><text:span text:style-name="T40">deve­nir eau et terre</text:span><text:span text:style-name="T39">), Homère entend se </text:span><text:span text:style-name="T40">dissoudre, mourir, être anéanti</text:span><text:span text:style-name="T39">. Quelques auteurs disent que Ménélas veut dire que ses guerriers retourneront à leur nature première, aux éléments dont ils sont composés ; et ils citent à ce sujet ce vers du philosophe Xénophane :</text:span></text:p>
            <text:p text:style-name="P25"><text:span text:style-name="T39">Π</text:span><text:span text:style-name="T41">ἀ</text:span><text:span text:style-name="T39">ντες γ</text:span><text:span text:style-name="T41">ἁ</text:span><text:span text:style-name="T39">ρ γα</text:span><text:span text:style-name="T41">ί</text:span><text:span text:style-name="T39">ης και </text:span><text:span text:style-name="T41">ὔ</text:span><text:span text:style-name="T39">δατος </text:span><text:span text:style-name="T41">ἔ</text:span><text:span text:style-name="T39">κγεν</text:span><text:span text:style-name="T41">ό</text:span><text:span text:style-name="T39">μεθα.</text:span></text:p>
            <text:p text:style-name="P26">Car nous sommes tous nés de la terre et de l'eau.</text:p>
            <text:p text:style-name="P23"> </text:p>
            <text:p text:style-name="P23"><text:a xlink:type="simple" xlink:href="http://iliadeodyssee.texte.free.fr/aatexte/bareste/iliadbareste/iliadbareste07/iliadbareste07.htm#03h" office:name="03b" text:style-name="Internet_20_link" text:visited-style-name="Visited_20_Internet_20_Link"><text:span text:style-name="T39">(3) </text:span></text:a><text:span text:style-name="T39"> Le mot </text:span><text:span text:style-name="T41">ἕ</text:span><text:span text:style-name="T39">ρις</text:span><text:span text:style-name="T38"> </text:span><text:span text:style-name="T39">veut dire </text:span><text:span text:style-name="T40">querelle, différent, débat</text:span><text:span text:style-name="T39"> ; de là résulte la signification de </text:span><text:span text:style-name="T40">lutte </text:span><text:span text:style-name="T39">fondée  sur des </text:span><text:span text:style-name="T40">émulations</text:span><text:span text:style-name="T39"> et sur des </text:span><text:soft-page-break/><text:span text:style-name="T40">prétentions rivales</text:span><text:span text:style-name="T39">. Nous nous sommes tenus au sens primitif du mot </text:span><text:span text:style-name="T41">ἕ</text:span><text:span text:style-name="T39">ρις</text:span><text:span text:style-name="T38"> </text:span><text:span text:style-name="T39">en traduisant </text:span><text:span text:style-name="T41">ἐ</text:span><text:span text:style-name="T39">ξ </text:span><text:span text:style-name="T41">ἔ</text:span><text:span text:style-name="T39">ριδος </text:span><text:span text:style-name="T42">(vers 111)</text:span><text:span text:style-name="T39"> par </text:span><text:span text:style-name="T40">rivale ardeur</text:span><text:span text:style-name="T39">.  Bitaubé et Dugas-Montbel se sont trompes tous deux en rendant ce passage,  l'un  par un </text:span><text:span text:style-name="T40">vrai désir de gloire</text:span><text:span text:style-name="T39"> ; l'autre par </text:span><text:span text:style-name="T40">colère</text:span><text:span text:style-name="T39">. Voss dit : </text:span><text:span text:style-name="T40">und wetteifere nicht, den staerkeren mann zu bekœmp fen</text:span><text:span text:style-name="T39">  </text:span><text:span text:style-name="T40">(ne mets pas ton émulation à combattre l'homme plus fort que toi</text:span><text:span text:style-name="T39">).</text:span></text:p>
            <text:p text:style-name="P23"> </text:p>
            <text:p text:style-name="P23"><text:a xlink:type="simple" xlink:href="http://iliadeodyssee.texte.free.fr/aatexte/bareste/iliadbareste/iliadbareste07/iliadbareste07.htm#04h" office:name="04b" text:style-name="Internet_20_link" text:visited-style-name="Visited_20_Internet_20_Link"><text:span text:style-name="T39">(4)</text:span></text:a><text:span text:style-name="T39"> Le texte grec porte γ</text:span><text:span text:style-name="T41">έ</text:span><text:span text:style-name="T39">ρων</text:span><text:span text:style-name="T38"> </text:span><text:span text:style-name="T41">ἱ</text:span><text:span text:style-name="T39">ππηλ</text:span><text:span text:style-name="T41">ά</text:span><text:span text:style-name="T39">τα Πηλε</text:span><text:span text:style-name="T41">ὺ</text:span><text:span text:style-name="T39">ς </text:span><text:span text:style-name="T42">(vers 125</text:span><text:span text:style-name="T39">) (le vieux Pelée agitateur de chevaux). A propos de l'épithète </text:span><text:span text:style-name="T41">ἱ</text:span><text:span text:style-name="T39">ππηλ</text:span><text:span text:style-name="T41">ά</text:span><text:span text:style-name="T39">τα, nous dirons (pour répondre à diverses observations qui nous ont été faites au sujet du mot </text:span><text:span text:style-name="T40">chevalier</text:span><text:span text:style-name="T39">) que nous avons traduit plus haut l'épithète </text:span><text:span text:style-name="T41">ἱ</text:span><text:span text:style-name="T39">ππ</text:span><text:span text:style-name="T41">ὀ</text:span><text:span text:style-name="T39">τα</text:span><text:span text:style-name="T38"> </text:span><text:span text:style-name="T39">par </text:span><text:span text:style-name="T40">chevalier</text:span><text:span text:style-name="T39">, et non par </text:span><text:span text:style-name="T40">cavalier</text:span><text:span text:style-name="T39">, parce que </text:span><text:span text:style-name="T40">chevalier</text:span><text:span text:style-name="T39"> signifie </text:span><text:span text:style-name="T40">tout homme qui est monté sur un cheval</text:span><text:span text:style-name="T39">. Ménage, dans son Dictionnaire étymologique, renvoie pour l'explication du substantif </text:span><text:span text:style-name="T40">chevalier</text:span><text:span text:style-name="T39"> au mot </text:span><text:span text:style-name="T40">cheval</text:span><text:span text:style-name="T39">. « cheval, dit-il, vient de </text:span><text:span text:style-name="T40">caballus</text:span><text:span text:style-name="T39">. Ce mot se disait anciennement d'un cheval de bagage. Hesychius : καβ</text:span><text:span text:style-name="T41">ά</text:span><text:span text:style-name="T39">λλης, </text:span><text:span text:style-name="T41">ἐ</text:span><text:span text:style-name="T39">ργ</text:span><text:span text:style-name="T41">ά</text:span><text:span text:style-name="T39">της </text:span><text:span text:style-name="T41">ἴ</text:span><text:span text:style-name="T39">ππος. Il a été pris ensuite par les écrivains modernes pour toutes sortes de chevaux. De  caballus, on a fait caballarius, qui se trouve dans l'abbé d'Usperg, dans Hinemar, et autres auteurs semblables, </text:span><text:span text:style-name="T40">d'où nous avons fait</text:span><text:span text:style-name="T39"> chevalier. » (Dict. étymologique, édit. in-fol. de </text:span><text:soft-page-break/><text:span text:style-name="T39">1694, page 191). Plus loin le même auteur, en parlant de l'oiseau de mer nommé chevalier, dit qu'il s'appelle ainsi parce qu'il a de hautes jambes et un long bec, </text:span><text:span text:style-name="T40">ce qui lui fait ressembler à un homme monté sur un cheval</text:span><text:span text:style-name="T39"> (page 192). Ainsi le mot chevalier vient bien de cheval, et signifie littéralement </text:span><text:span text:style-name="T40">un homme monté sur un cheval</text:span><text:span text:style-name="T39">. On aurait donc tort d'attribuer à ce mot une signification qualificative d'ordre, de rang, de noblesse, qu'on lui donnait chez les Romains, et qu'on lui donne encore aujourd'hui chez nous.</text:span></text:p>
            <text:p text:style-name="P23"> </text:p>
            <text:p text:style-name="P23"><text:a xlink:type="simple" xlink:href="http://iliadeodyssee.texte.free.fr/aatexte/bareste/iliadbareste/iliadbareste07/iliadbareste07.htm#05h" office:name="05b" text:style-name="Internet_20_link" text:visited-style-name="Visited_20_Internet_20_Link"><text:span text:style-name="T39">(5) </text:span></text:a><text:span text:style-name="T39">L'épithète </text:span><text:span text:style-name="T41">ἐ</text:span><text:span text:style-name="T39">γχεσ</text:span><text:span text:style-name="T41">ί</text:span><text:span text:style-name="T39">μωροι </text:span><text:span text:style-name="T42">(vers 134)</text:span><text:span text:style-name="T39">, qu'Homère donne aux Arcadiens, est l'épithète commune aux </text:span><text:span text:style-name="T40">vaillants guerriers</text:span><text:span text:style-name="T39">. MM. Theil et Hallez-d'Arros nous apprennent qu'on n'est pas d'accord sur le sens de la terminaison μωροι, et que les anciens eux-mêmes n'étaient pas fixés sur sa valeur. « Dans Homère, ajoutent-ils, la terminaison des mots de ce genre est toujours μοροι et non μωροι, d'autres le dérivent de μωλος, </text:span><text:span text:style-name="T40">lutte</text:span><text:span text:style-name="T39">, dont le λ aurait été changé en ρ ; d'autres de μωρ</text:span><text:span text:style-name="T41">ὀ</text:span><text:span text:style-name="T39">ς, </text:span><text:span text:style-name="T40">fou, furieux</text:span><text:span text:style-name="T39"> ; μωρ</text:span><text:span text:style-name="T41">ὀ</text:span><text:span text:style-name="T39">ς</text:span><text:span text:style-name="T38"> </text:span><text:span text:style-name="T39">ne se trouve nulle part dans Homère. En rapprochant ce mot de </text:span><text:span text:style-name="T41">ἰό</text:span><text:span text:style-name="T39">μωροι</text:span><text:span text:style-name="T38"> </text:span><text:span text:style-name="T39">et de </text:span><text:span text:style-name="T41">ὑ</text:span><text:span text:style-name="T39">λακ</text:span><text:span text:style-name="T41">ό</text:span><text:span text:style-name="T39">μωροι , on est porté à penser que cette terminaison ne signifie ni la </text:span><text:span text:style-name="T40">destinée</text:span><text:span text:style-name="T39">, ni la </text:span><text:span text:style-name="T40">fureur</text:span><text:span text:style-name="T39">, mais seulement </text:span><text:span text:style-name="T40">l'habitude, l'habileté</text:span><text:span text:style-name="T39"> ; de sorte que </text:span><text:span text:style-name="T41">ἰό</text:span><text:span text:style-name="T39">μωρος</text:span><text:span text:style-name="T38"> </text:span><text:span text:style-name="T39">signifie : </text:span><text:span text:style-name="T40">habile à lancer </text:span><text:soft-page-break/><text:span text:style-name="T40">des flèches</text:span><text:span text:style-name="T39"> ou à </text:span><text:span text:style-name="T40">crier </text:span><text:span text:style-name="T39">; </text:span><text:span text:style-name="T41">ὑ</text:span><text:span text:style-name="T39">λακ</text:span><text:span text:style-name="T41">ό</text:span><text:span text:style-name="T39">μωρος, </text:span><text:span text:style-name="T40">éternel aboyeur</text:span><text:span text:style-name="T39">, et </text:span><text:span text:style-name="T41">ἐ</text:span><text:span text:style-name="T39">γχεσ</text:span><text:span text:style-name="T41">ί</text:span><text:span text:style-name="T39">μωροι </text:span><text:span text:style-name="T40">habile, exercé à manier la lance</text:span><text:span text:style-name="T39">. »</text:span></text:p>
            <text:p text:style-name="P23"> <text:span text:style-name="T39">Au sujet de ce passage : </text:span><text:span text:style-name="T41">ὅ</text:span><text:span text:style-name="T39">ς μιν </text:span><text:span text:style-name="T41">ἐ</text:span><text:span text:style-name="T39">πιγρ</text:span><text:span text:style-name="T41">ά</text:span><text:span text:style-name="T39">ψας κυν</text:span><text:span text:style-name="T41">έ</text:span><text:span text:style-name="T39">ηι β</text:span><text:span text:style-name="T41">ά</text:span><text:span text:style-name="T39">λε </text:span><text:span text:style-name="T42">(vers 187)</text:span><text:span text:style-name="T39"> (</text:span><text:span text:style-name="T40">qui après l'avoir tracé </text:span><text:span text:style-name="T39">(le sort), </text:span><text:span text:style-name="T40">l'avait jeté dans le casque</text:span><text:span text:style-name="T39">), que Dubner traduit faussement par : </text:span><text:span text:style-name="T40">qui ipsam inscriptam galea injecerat</text:span><text:span text:style-name="T39"> ( il aurait dû traduire </text:span><text:span text:style-name="T41">ἐ</text:span><text:span text:style-name="T39">πιγρ</text:span><text:span text:style-name="T41">ά</text:span><text:span text:style-name="T39">ψας</text:span><text:span text:style-name="T38"> </text:span><text:span text:style-name="T39">par </text:span><text:span text:style-name="T40">insculptam, perstrictam</text:span><text:span text:style-name="T39"> ou </text:span><text:span text:style-name="T40">incisam</text:span><text:span text:style-name="T39">) ; au sujet de ce passage, disons-nous, nous avons reçu de M. Seguier, membre de l'Institut, une note savante et pleine d'intérêt que nous nous faisons un plaisir de publier :</text:span></text:p>
            <text:p text:style-name="P23"> <text:span text:style-name="T39">« Je m'empresse de vous transmettre à la hâte quelques preuves nouvelles, ajoutées à celles que Fr.-Aug. Wolf a données dans ses Prolegomena pour établir que ιγρ</text:span><text:span text:style-name="T41">ά</text:span><text:span text:style-name="T39">φειν</text:span><text:span text:style-name="T38"> </text:span><text:span text:style-name="T39">et </text:span><text:span text:style-name="T41">ἐ</text:span><text:span text:style-name="T39">πιγρ</text:span><text:span text:style-name="T41">ά</text:span><text:span text:style-name="T39">φειν</text:span><text:span text:style-name="T38"> </text:span><text:span text:style-name="T39">n'ont dans Homère aucune signification d'écriture alphabétique (ce qui ne tranche rien quant à la question de l'invention des lettres postérieures à ce poète); en réunissant les emplois qu'il a faits de ces verbes, on le voit clairement ; le plus douteux serait celui relatif à Bellérophon, si souvent cité. Iliade livre 6, vers 169 :</text:span></text:p>
            <text:p text:style-name="P25"><text:span text:style-name="T39">γρ</text:span><text:span text:style-name="T41">ά</text:span><text:span text:style-name="T39">ψας </text:span><text:span text:style-name="T41">ἐ</text:span><text:span text:style-name="T39">ν π</text:span><text:span text:style-name="T41">ί</text:span><text:span text:style-name="T39">νακι πτυκτ</text:span><text:span text:style-name="T41">ῶ</text:span><text:span text:style-name="T39">ι θυμοφθ</text:span><text:span text:style-name="T41">ό</text:span><text:span text:style-name="T39">ρα πολλ</text:span><text:span text:style-name="T41">ά</text:span><text:span text:style-name="T39">. </text:span></text:p>
            <text:p text:style-name="P23"> </text:p>
            <text:p text:style-name="P26"><text:soft-page-break/>Mais il est expliqué par le vers 599 de l'Iliade, XVII :</text:p>
            <text:p text:style-name="P23">           …<text:span text:style-name="T39">.γρ</text:span><text:span text:style-name="T41">ά</text:span><text:span text:style-name="T39">ψεν δ</text:span><text:span text:style-name="T41">έ</text:span><text:span text:style-name="T38"> </text:span><text:span text:style-name="T39">ο</text:span><text:span text:style-name="T41">ἱ</text:span><text:span text:style-name="T38"> </text:span><text:span text:style-name="T41">ὀ</text:span><text:span text:style-name="T39">στ</text:span><text:span text:style-name="T41">έ</text:span><text:span text:style-name="T39">ον </text:span><text:span text:style-name="T41">ἄ</text:span><text:span text:style-name="T39">χρις</text:span><text:span text:style-name="T38"> </text:span></text:p>
            <text:p text:style-name="P25"><text:span text:style-name="T39">α</text:span><text:span text:style-name="T41">ἰ</text:span><text:span text:style-name="T39">χμ</text:span><text:span text:style-name="T41">ὴ</text:span> <text:span text:style-name="T39">Πουλυδ</text:span><text:span text:style-name="T41">ά</text:span><text:span text:style-name="T39">μαντος·…..</text:span></text:p>
            <text:p text:style-name="P23"> </text:p>
            <text:p text:style-name="P25"><text:span text:style-name="T39">Quant à l'</text:span> <text:span text:style-name="T41">ἐ</text:span><text:span text:style-name="T39">πιγρ</text:span><text:span text:style-name="T41">ά</text:span><text:span text:style-name="T39">ψας</text:span> <text:span text:style-name="T39">de l’Iliade, VII, vers 187 :</text:span></text:p>
            <text:p text:style-name="P25"><text:span text:style-name="T41">ἀ</text:span><text:span text:style-name="T39">λλ</text:span><text:span text:style-name="T41">᾽</text:span> <text:span text:style-name="T41">ὅ</text:span><text:span text:style-name="T39">τε δ</text:span><text:span text:style-name="T41">ὴ</text:span> <text:span text:style-name="T39">τ</text:span><text:span text:style-name="T41">ὸ</text:span><text:span text:style-name="T39">ν </text:span><text:span text:style-name="T41">ἵ</text:span><text:span text:style-name="T39">κανε φ</text:span><text:span text:style-name="T41">έ</text:span><text:span text:style-name="T39">ρων </text:span><text:span text:style-name="T41">ἀ</text:span><text:span text:style-name="T39">ν</text:span><text:span text:style-name="T41">᾽</text:span> <text:span text:style-name="T41">ὅ</text:span><text:span text:style-name="T39">μιλον </text:span><text:span text:style-name="T41">ἁ</text:span><text:span text:style-name="T39">π</text:span><text:span text:style-name="T41">ά</text:span><text:span text:style-name="T39">ντηι </text:span></text:p>
            <text:p text:style-name="P25"><text:span text:style-name="T41">ὅ</text:span><text:span text:style-name="T39">ς μιν </text:span><text:span text:style-name="T41">ἐ</text:span><text:span text:style-name="T39">πιγρ</text:span><text:span text:style-name="T41">ά</text:span><text:span text:style-name="T39">ψας κυν</text:span><text:span text:style-name="T41">έ</text:span><text:span text:style-name="T39">ηι β</text:span><text:span text:style-name="T41">ά</text:span><text:span text:style-name="T39">λε φα</text:span><text:span text:style-name="T41">ί</text:span><text:span text:style-name="T39">διμος Α</text:span><text:span text:style-name="T41">ἴ</text:span><text:span text:style-name="T39">ας, </text:span></text:p>
            <text:p text:style-name="P25"><text:span text:style-name="T41">ἤ</text:span><text:span text:style-name="T39">τοι </text:span><text:span text:style-name="T41">ὑ</text:span><text:span text:style-name="T39">π</text:span><text:span text:style-name="T41">έ</text:span><text:span text:style-name="T39">σχεθε χε</text:span><text:span text:style-name="T41">ῖ</text:span><text:span text:style-name="T39">ρ</text:span><text:span text:style-name="T41">᾽</text:span><text:span text:style-name="T39">, </text:span><text:span text:style-name="T41">ὁ</text:span> <text:span text:style-name="T39">δ</text:span><text:span text:style-name="T41">᾽</text:span> <text:span text:style-name="T41">ἄ</text:span><text:span text:style-name="T39">ρ</text:span><text:span text:style-name="T41">᾽</text:span> <text:span text:style-name="T41">ἔ</text:span><text:span text:style-name="T39">μβαλεν </text:span><text:span text:style-name="T41">ἄ</text:span><text:span text:style-name="T39">γχι παραστ</text:span><text:span text:style-name="T41">ά</text:span><text:span text:style-name="T39">ς, </text:span></text:p>
            <text:p text:style-name="P23"> </text:p>
            <text:p text:style-name="P26">Il est également expliqué par deux autres passages : Iliade, XI, vers 388 : </text:p>
            <text:p text:style-name="P25"><text:span text:style-name="T39">ν</text:span><text:span text:style-name="T41">ῦ</text:span><text:span text:style-name="T39">ν δ</text:span><text:span text:style-name="T41">έ</text:span> <text:span text:style-name="T39">μ</text:span><text:span text:style-name="T41">᾽</text:span> <text:span text:style-name="T41">ἐ</text:span><text:span text:style-name="T39">πιγρ</text:span><text:span text:style-name="T41">ά</text:span><text:span text:style-name="T39">ψας ταρσ</text:span><text:span text:style-name="T41">ὸ</text:span><text:span text:style-name="T39">ν ποδ</text:span><text:span text:style-name="T41">ὸ</text:span><text:span text:style-name="T39">ς ε</text:span><text:span text:style-name="T41">ὔ</text:span><text:span text:style-name="T39">χεαι α</text:span><text:span text:style-name="T41">ὔ</text:span><text:span text:style-name="T39">τως. </text:span></text:p>
            <text:p text:style-name="P23"> </text:p>
            <text:p text:style-name="P26">et Iliade, XIII, vers 553 :</text:p>
            <text:p text:style-name="P23"><text:soft-page-break/>                       …<text:span text:style-name="T39">..ο</text:span><text:span text:style-name="T41">ὐ</text:span><text:span text:style-name="T39">δ</text:span><text:span text:style-name="T41">ὲ</text:span><text:span text:style-name="T38"> </text:span><text:span text:style-name="T39">δ</text:span><text:span text:style-name="T41">ύ</text:span><text:span text:style-name="T39">ναντο </text:span></text:p>
            <text:p text:style-name="P25"><text:span text:style-name="T39">ε</text:span><text:span text:style-name="T41">ἴ</text:span><text:span text:style-name="T39">σω </text:span><text:span text:style-name="T41">ἐ</text:span><text:span text:style-name="T39">πιγρ</text:span><text:span text:style-name="T41">ά</text:span><text:span text:style-name="T39">ψαι τ</text:span><text:span text:style-name="T41">έ</text:span><text:span text:style-name="T39">ρενα χρ</text:span><text:span text:style-name="T41">ό</text:span><text:span text:style-name="T39">α νηλ</text:span><text:span text:style-name="T41">έ</text:span><text:span text:style-name="T39">ϊ χαλκ</text:span><text:span text:style-name="T41">ῶ</text:span><text:span text:style-name="T39">ι </text:span></text:p>
            <text:p text:style-name="P25"><text:span text:style-name="T41">Ἀ</text:span><text:span text:style-name="T39">ντιλ</text:span><text:span text:style-name="T41">ό</text:span><text:span text:style-name="T39">χου·….</text:span></text:p>
            <text:p text:style-name="P23"> </text:p>
            <text:p text:style-name="P23"> <text:span text:style-name="T39">A ces preuves tirées du poète même, j'ajouterai celles que nous tenons d'Ammonius dans le commentaire sur le livre de l'Interprétation d'Aristote, page 101 de l'édition de Brandis, in 4°, pour montrer la différence qui existe entre les termes grecs γρ</text:span><text:span text:style-name="T41">ά</text:span><text:span text:style-name="T39">μμα et στοιχε</text:span><text:span text:style-name="T41">ῶ</text:span><text:span text:style-name="T39">ν</text:span></text:p>
            <text:p text:style-name="P23">        <text:span text:style-name="T39">Quelle cause a pu déterminer Aristote à ne pas employer les mots  στοιχε</text:span><text:span text:style-name="T41">ῖ</text:span><text:span text:style-name="T39">α et</text:span><text:span text:style-name="T38"> </text:span><text:span text:style-name="T39">γρ</text:span><text:span text:style-name="T41">ά</text:span><text:span text:style-name="T39">μματα, mais τ</text:span><text:span text:style-name="T41">ἀ</text:span><text:span text:style-name="T38"> </text:span><text:span text:style-name="T39">γραφ</text:span><text:span text:style-name="T41">ό</text:span><text:span text:style-name="T39">μενα</text:span><text:span text:style-name="T38"> </text:span><text:span text:style-name="T39">lorsqu'il déclarait que ce sont les symboles des voix proférées ?</text:span><text:span text:style-name="T38"> </text:span><text:span text:style-name="T39">Nous répétons ce qui a déjà été dit, que les noms et les verbes ayant trois manières d'être, ils peuvent être pensés, proférés, écrits. Lorsqu'ils sont proférés, ils sont symboles de ceux conçus par la pensée ; lorsqu'ils sont écrits, ils sont symboles de ceux qu'on a proférés.</text:span></text:p>
            <text:p text:style-name="P23">        <text:span text:style-name="T39">Cela suffira si l'on se borne à considérer les noms et  les verbes en eux-mêmes. Mais si l'on veut porter son examen </text:span><text:soft-page-break/><text:span text:style-name="T39">jusque sur les termes mêmes (dont l'auteur s'est servi), nous ajouterons que les mots γρ</text:span><text:span text:style-name="T41">ά</text:span><text:span text:style-name="T39">μματα</text:span><text:span text:style-name="T38">  </text:span><text:span text:style-name="T39">et</text:span><text:span text:style-name="T38"> </text:span><text:span text:style-name="T39">στοιχε</text:span><text:span text:style-name="T41">ῖ</text:span><text:span text:style-name="T39">α</text:span><text:span text:style-name="T38"> </text:span><text:span text:style-name="T39">sont employés indifféremment pour marquer le caractère écrit et la voix proférée : l'un et l'autre de ces termes se dit de chacune de ces compositions. Néanmoins l'acception propre et primitive du mot γρ</text:span><text:span text:style-name="T41">ά</text:span><text:span text:style-name="T39">μμα</text:span><text:span text:style-name="T38"> </text:span><text:span text:style-name="T39">est d'indiquer le caractère tracé en gravant (δι</text:span><text:span text:style-name="T41">ἁ</text:span><text:span text:style-name="T38"> </text:span><text:span text:style-name="T39">ξ</text:span><text:span text:style-name="T41">ύ</text:span><text:span text:style-name="T39">σεως) l'acception propre de στοιχε</text:span><text:span text:style-name="T41">ῖ</text:span><text:span text:style-name="T39">ον</text:span><text:span text:style-name="T38"> </text:span><text:span text:style-name="T39">est le son proféré.</text:span></text:p>
            <text:p text:style-name="P23"> </text:p>
            <text:p text:style-name="P23"> <text:span text:style-name="T39">La correction que je propose et qui a échappé à M. Brandis est suffisam­ment justifiée par le sens de la phrase : elle a été déjà proposée par M. Walckenaër dans les </text:span><text:span text:style-name="T40">Animadtersiones ad Ammonium de différent a adfinium vocabulorum</text:span><text:span text:style-name="T39">, c. XIII. Je l'ai trouvée textuellement écrite dans le manuscrit 1974 de la Bibliothèque royale. Je l'avais faite long-temps avant d'avoir recueilli deux autorités en sa faveur. »</text:span></text:p>
            <text:p text:style-name="P23"> </text:p>
            <text:p text:style-name="P23"><text:a xlink:type="simple" xlink:href="http://iliadeodyssee.texte.free.fr/aatexte/bareste/iliadbareste/iliadbareste07/iliadbareste07.htm#06h" office:name="06b" text:style-name="Internet_20_link" text:visited-style-name="Visited_20_Internet_20_Link"><text:span text:style-name="T39">(6)</text:span></text:a><text:span text:style-name="T39"> Ce passage, μειδι</text:span><text:span text:style-name="T41">ό</text:span><text:span text:style-name="T39">ων βλοσυρο</text:span><text:span text:style-name="T41">ῖ</text:span><text:span text:style-name="T39">σι προσ</text:span><text:span text:style-name="T41">ώ</text:span><text:span text:style-name="T39">πασι· </text:span><text:span text:style-name="T42">(vers 212)</text:span><text:span text:style-name="T39">, que l'insuffisance de notre langue nous empêche de bien rendre en français, a été parfaitement traduit par Voss, en ces termes : </text:span><text:span text:style-name="T40">Laechelnd mit finsterem ernste des antlitzes</text:span><text:span text:style-name="T39"> (</text:span><text:span text:style-name="T40">Il sourit tout en conservant la </text:span><text:soft-page-break/><text:span text:style-name="T40">sombre gravité de son visage</text:span><text:span text:style-name="T39">).</text:span></text:p>
            <text:p text:style-name="P23"> </text:p>
            <text:p text:style-name="P23"><text:a xlink:type="simple" xlink:href="http://iliadeodyssee.texte.free.fr/aatexte/bareste/iliadbareste/iliadbareste07/iliadbareste07.htm#07h" office:name="07b" text:style-name="Internet_20_link" text:visited-style-name="Visited_20_Internet_20_Link"><text:span text:style-name="T39">(7)</text:span></text:a><text:span text:style-name="T39"> Le texte grec porte : β</text:span><text:span text:style-name="T41">ῶ</text:span><text:span text:style-name="T39">ν </text:span><text:span text:style-name="T41">ἀ</text:span><text:span text:style-name="T39">ζαλ</text:span><text:span text:style-name="T41">έ</text:span><text:span text:style-name="T39">ην </text:span><text:span text:style-name="T42">(vers 238/239)</text:span><text:span text:style-name="T39"> (vers (peau de bœuf sèche), parce que les boucliers étaient faits avec des peaux de bœuf. Nous avons passé sous silence ce passage : </text:span><text:span text:style-name="T41">ό</text:span><text:span text:style-name="T38"> </text:span><text:span text:style-name="T39">μοι </text:span><text:span text:style-name="T41">ἔ</text:span><text:span text:style-name="T39">στι ταλα</text:span><text:span text:style-name="T41">ύ</text:span><text:span text:style-name="T39">ρινον πολεμ</text:span><text:span text:style-name="T41">ί</text:span><text:span text:style-name="T39">ζειν· </text:span><text:span text:style-name="T42">(vers 239)</text:span><text:span text:style-name="T39"> (ce qui me sert à combattre vaillamment ), qu'il était difficile de faire entrer dans notre version, et que nous allons expliquer dans cette note. Dubner, en traduisant ainsi ce passage (</text:span><text:span text:style-name="T40">quœ mihi est strenua-virtus bellandi</text:span><text:span text:style-name="T39">), est encore plus obscur que le poète. Passow n'est pas plus exact en expliquant ταλα</text:span><text:span text:style-name="T41">ύ</text:span><text:span text:style-name="T39">ρινον</text:span><text:span text:style-name="T38"> </text:span><text:span text:style-name="T39">(de ταλαω et </text:span><text:span text:style-name="T41">ῥ</text:span><text:span text:style-name="T39">ινος) par </text:span><text:span text:style-name="T40">mit dem stierledernen schilde widerstand leislend</text:span><text:span text:style-name="T39"> (</text:span><text:span text:style-name="T40">faisant résistance avec le bouclier de cuir de bœuf</text:span><text:span text:style-name="T39">). Le Dictionnaire de Tobias Damin, revu par Dunkan et Rost, a mieux compris ce passage, et l'a fort bien expliqué : </text:span><text:span text:style-name="T40">dessen haut was aus halten kann</text:span><text:span text:style-name="T39"> (</text:span><text:span text:style-name="T40">dont la peau peut résister</text:span><text:span text:style-name="T39">). Il ajoute que le τ</text:span><text:span text:style-name="T41">ό</text:span><text:span text:style-name="T38"> </text:span><text:span text:style-name="T39">se trouve placé ici pour le pronom relatif </text:span><text:span text:style-name="T41">ὄ</text:span><text:span text:style-name="T39">, de sorte qu'il faut traduire ce passage par : </text:span><text:span text:style-name="T40">quod mihi prodest ad audaciter et feliciter depugnandum</text:span><text:span text:style-name="T39"> (</text:span><text:span text:style-name="T40">ce qui me reste pour combattre avec audace et avec succès</text:span><text:span text:style-name="T39">).</text:span></text:p>
            <text:p text:style-name="P23"> </text:p>
            <text:p text:style-name="P23"><text:soft-page-break/><text:a xlink:type="simple" xlink:href="http://iliadeodyssee.texte.free.fr/aatexte/bareste/iliadbareste/iliadbareste07/iliadbareste07.htm#08h" office:name="08b" text:style-name="Internet_20_link" text:visited-style-name="Visited_20_Internet_20_Link"><text:span text:style-name="T39">(8)</text:span></text:a><text:span text:style-name="T39"> Il y a littéralement ο</text:span><text:span text:style-name="T41">ἶ</text:span><text:span text:style-name="T39">δα δ</text:span><text:span text:style-name="T41">᾽</text:span><text:span text:style-name="T38"> </text:span><text:span text:style-name="T41">ἐ</text:span><text:span text:style-name="T39">ν</text:span><text:span text:style-name="T41">ὶ</text:span><text:span text:style-name="T38"> </text:span><text:span text:style-name="T39">σταδ</text:span><text:span text:style-name="T41">ί</text:span><text:span text:style-name="T39">ηι δη</text:span><text:span text:style-name="T41">ΐ</text:span><text:span text:style-name="T39">ωι μ</text:span><text:span text:style-name="T41">έ</text:span><text:span text:style-name="T39">λπεσθαι </text:span><text:span text:style-name="T41">Ἄ</text:span><text:span text:style-name="T39">ρηϊ. </text:span><text:span text:style-name="T42">(vers 241) :</text:span><text:span text:style-name="T39"> Je sais danser dans un combat de pied ferme, en l'honneur du cruel Mars.  Dubner a peut être trop vaguement traduit ce passage en disant : </text:span><text:span text:style-name="T40">Scio in stataria (</text:span><text:span text:style-name="T39">pugna</text:span><text:span text:style-name="T40">) soevo dclectari Marte</text:span><text:span text:style-name="T39">.</text:span></text:p>
            <text:p text:style-name="P23"> </text:p>
            <text:p text:style-name="P23"><text:a xlink:type="simple" xlink:href="http://iliadeodyssee.texte.free.fr/aatexte/bareste/iliadbareste/iliadbareste07/iliadbareste07.htm#09h" office:name="09b" text:style-name="Internet_20_link" text:visited-style-name="Visited_20_Internet_20_Link"><text:span text:style-name="T39">(9)</text:span></text:a><text:span text:style-name="T39"> Le texte grec porte ν</text:span><text:span text:style-name="T41">ὺ</text:span><text:span text:style-name="T39">ξ δ</text:span><text:span text:style-name="T41">᾽</text:span><text:span text:style-name="T38"> </text:span><text:span text:style-name="T41">ἤ</text:span><text:span text:style-name="T39">δη τελ</text:span><text:span text:style-name="T41">έ</text:span><text:span text:style-name="T39">θει· </text:span><text:span text:style-name="T41">ἀ</text:span><text:span text:style-name="T39">γαθ</text:span><text:span text:style-name="T41">ὸ</text:span><text:span text:style-name="T39">ν κα</text:span><text:span text:style-name="T41">ὶ</text:span><text:span text:style-name="T38"> </text:span><text:span text:style-name="T39">νυκτ</text:span><text:span text:style-name="T41">ὶ</text:span><text:span text:style-name="T38"> </text:span><text:span text:style-name="T39">πιθ</text:span><text:span text:style-name="T41">έ</text:span><text:span text:style-name="T39">σθαι</text:span><text:span text:style-name="T38"> </text:span><text:span text:style-name="T42">(vers 282)</text:span><text:span text:style-name="T39"> « Déjà la nuit est arrivée ; et il est bon d'obéir à la nuit, » c'est-à-dire de </text:span><text:span text:style-name="T40">cesser les travaux</text:span><text:span text:style-name="T39"> : car, chez les anciens, la nuit était regardée comme l'instant du repos.</text:span></text:p>
            <text:p text:style-name="P23"> </text:p>
            <text:p text:style-name="P23"><text:a xlink:type="simple" xlink:href="http://iliadeodyssee.texte.free.fr/aatexte/bareste/iliadbareste/iliadbareste07/iliadbareste07.htm#10h" office:name="10b" text:style-name="Internet_20_link" text:visited-style-name="Visited_20_Internet_20_Link"><text:span text:style-name="T39">(10)</text:span></text:a><text:span text:style-name="T39"> Ce passage :</text:span></text:p>
            <text:p text:style-name="P23"> <text:span text:style-name="T39">τ</text:span><text:span text:style-name="T41">ύ</text:span><text:span text:style-name="T39">μβον δ</text:span><text:span text:style-name="T41">᾽</text:span><text:span text:style-name="T38"> </text:span><text:span text:style-name="T41">ἀ</text:span><text:span text:style-name="T39">μφ</text:span><text:span text:style-name="T41">ὶ</text:span><text:span text:style-name="T38"> </text:span><text:span text:style-name="T39">πυρ</text:span><text:span text:style-name="T41">ὴ</text:span><text:span text:style-name="T39">ν </text:span><text:span text:style-name="T41">ἕ</text:span><text:span text:style-name="T39">να χε</text:span><text:span text:style-name="T41">ύ</text:span><text:span text:style-name="T39">ομεν </text:span><text:span text:style-name="T41">ἐ</text:span><text:span text:style-name="T39">ξαγαγ</text:span><text:span text:style-name="T41">ό</text:span><text:span text:style-name="T39">ντες </text:span></text:p>
            <text:p text:style-name="P25"><text:span text:style-name="T41">ἄ</text:span><text:span text:style-name="T39">κριτον </text:span><text:span text:style-name="T41">ἐ</text:span><text:span text:style-name="T39">κ πεδ</text:span><text:span text:style-name="T41">ί</text:span><text:span text:style-name="T39">ου</text:span> </text:p>
            <text:p text:style-name="P28">(vers 335/336)</text:p>
            <text:p text:style-name="P25"><text:span text:style-name="T39">a été compris de diverses manières par les traducteurs. Selon Eustathe et le Scholiaste, le mot </text:span><text:span text:style-name="T41">ἐ</text:span><text:span text:style-name="T39">ξαγαγ</text:span><text:span text:style-name="T41">ό</text:span><text:span text:style-name="T39">ντες</text:span> <text:span text:style-name="T39">devrait être pris </text:span><text:soft-page-break/><text:span text:style-name="T39">intransitivement dans le sens de </text:span><text:span text:style-name="T40">sortir</text:span><text:span text:style-name="T39">, sous-entendu </text:span><text:span text:style-name="T41">ἑ</text:span><text:span text:style-name="T39">αυτο</text:span><text:span text:style-name="T41">ὺ</text:span><text:span text:style-name="T39">ς, et ce vers signifierait : et sortant, élevons un tumulus autour du rocher. Voss semble adopter cette première explication en le traduisant par : </text:span><text:span text:style-name="T40">Einen hügel am brand' erhelen wir, draussen versammelt, allen zugleich im gefild</text:span><text:span text:style-name="T39"> (</text:span><text:span text:style-name="T40">Élevons à tous un tombeau dans la plaine, près du bûcher, étant tous rassemblés au dehors</text:span><text:span text:style-name="T39">). Ajoutons toutefois que Voss a fait sa traduction sur l'ancien texte suivi par Clarke, et qui porte εν πεδ</text:span><text:span text:style-name="T41">ῳ</text:span> <text:span text:style-name="T39">au lieu de εν πεδ</text:span><text:span text:style-name="T41">ί</text:span><text:span text:style-name="T39">ου. Heyne fait de τ</text:span><text:span text:style-name="T41">ύ</text:span><text:span text:style-name="T39">μβον</text:span> <text:span text:style-name="T39">le régime de </text:span><text:span text:style-name="T41">ἐ</text:span><text:span text:style-name="T39">ξαγαγ</text:span><text:span text:style-name="T41">ό</text:span><text:span text:style-name="T39">ντες</text:span> <text:span text:style-name="T39">qui a pour régime indirect εν πεδ</text:span><text:span text:style-name="T41">ί</text:span><text:span text:style-name="T39">ου</text:span> <text:span text:style-name="T39">et selon lui, le sens est :   </text:span><text:span text:style-name="T40">Elevons un tumulus, l'ayant amené de la plaine</text:span><text:span text:style-name="T39">, c'est-à-dire, </text:span><text:span text:style-name="T40">après avoir amené de la plaine la terre nécessaire pour l'élever</text:span><text:span text:style-name="T39">. C'est cette dernière explication que nous avons adoptée. Dugas-Monlbcl , qui s'en est tenu à la leçon de l'édition de Venise, adoptée par Heyne, Wolf et Boissonade, n'a pas profité des explications des auteurs qu'ils citent, puisqu'il traduit ce passage par : </text:span><text:span text:style-name="T40">Élevons donc hors du camp une tombe commune autour du bûcher</text:span><text:span text:style-name="T39">. Ainsi Dugas-Montbel, au lieu de faire dépendre εν πεδ</text:span><text:span text:style-name="T41">ί</text:span><text:span text:style-name="T39">ου</text:span> <text:span text:style-name="T39">de </text:span><text:span text:style-name="T41">ἐ</text:span><text:span text:style-name="T39">ξαγαγ</text:span><text:span text:style-name="T41">ό</text:span><text:span text:style-name="T39">ντες, le rapporte à χε</text:span><text:span text:style-name="T41">ύ</text:span><text:span text:style-name="T39">ομεν. Clarke s'en tient à la première explication en traduisant ce passage par : </text:span><text:span text:style-name="T40">Tumulum autem circa pyrum unum aggesta-terra-faciamus, egressi omnibus communem in carnpo</text:span><text:span text:style-name="T39">. Mais Dubner, mettant à profit les judicieuses observations de Heyne, corrige Clarke en rendant ce même passage par : </text:span><text:span text:style-name="T40">Tumulum atuem circa pyrum umum struamus, </text:span><text:soft-page-break/><text:span text:style-name="T40">educta terra, communem e campo</text:span><text:span text:style-name="T39">.</text:span></text:p>
            <text:p text:style-name="P23"> </text:p>
            <text:p text:style-name="P23"><text:span text:style-name="T39"/></text:p>
            <text:p text:style-name="P24"> </text:p>
            <text:p text:style-name="P24"> </text:p>
          </table:table-cell>
        </table:table-row>
      </table:table>
      <text:p text:style-name="Standard"/>
      <text:p text:style-name="Standard"/>
      <text:p text:style-name="Standard"/>
      <text:p text:style-name="Standard"/>
      <text:p text:style-name="Standard"/>
      <text:p text:style-name="Standard"/>
      <text:p text:style-name="Standard"/>
      <text:p text:style-name="P23"><text:a xlink:type="simple" xlink:href="http://iliadeodyssee.texte.free.fr/aatexte/bareste/iliadbareste/iliadbareste07/iliadbareste07.htm#11h" office:name="11b" text:style-name="Internet_20_link" text:visited-style-name="Visited_20_Internet_20_Link"><text:span text:style-name="T39">(11)</text:span></text:a><text:span text:style-name="T39"> Homère dit: γνωτ</text:span><text:span text:style-name="T41">ὸ</text:span><text:span text:style-name="T39">ν δ</text:span><text:span text:style-name="T41">ὲ</text:span><text:span text:style-name="T38"> </text:span><text:span text:style-name="T39">κα</text:span><text:span text:style-name="T41">ὶ</text:span><text:span text:style-name="T38"> </text:span><text:span text:style-name="T41">ὃ</text:span><text:span text:style-name="T39">ς μ</text:span><text:span text:style-name="T41">ά</text:span><text:span text:style-name="T39">λα ν</text:span><text:span text:style-name="T41">ή</text:span><text:span text:style-name="T39">πι</text:span><text:span text:style-name="T41">ό</text:span><text:span text:style-name="T39">ς </text:span><text:span text:style-name="T41">ἐ</text:span><text:span text:style-name="T39">στιν </text:span><text:span text:style-name="T42">(vers 401)</text:span><text:span text:style-name="T39">, en sous-entendant </text:span><text:span text:style-name="T41">ἐ</text:span><text:span text:style-name="T39">κε</text:span><text:span text:style-name="T41">ί</text:span><text:span text:style-name="T39">νω , devant </text:span><text:span text:style-name="T41">ὄ</text:span><text:span text:style-name="T39">ς</text:span><text:span text:style-name="T38"> </text:span><text:span text:style-name="T39">(</text:span><text:span text:style-name="T40">c'est une chose connue de celui-là même qui est tout à fait enfant</text:span><text:span text:style-name="T39"> ).</text:span></text:p>
      <text:p text:style-name="P23"> </text:p>
      <text:p text:style-name="P23"><text:a xlink:type="simple" xlink:href="http://iliadeodyssee.texte.free.fr/aatexte/bareste/iliadbareste/iliadbareste07/iliadbareste07.htm#12h" office:name="12b" text:style-name="Internet_20_link" text:visited-style-name="Visited_20_Internet_20_Link"><text:span text:style-name="T39">(12)</text:span></text:a><text:span text:style-name="T39"> Selon les croyances des anciens, les mort se courrouçaient quand leurs funérailles ne se faisaient pas promptement ; aussi Rost, dans son édition de Damm, explique très-bien ce passage en disant : </text:span><text:span text:style-name="T40">Non enim abstinentia aliqua aut mora adhibenda est circa mortuos ; debent ii quamprimum sepeliri</text:span><text:span text:style-name="T39"> (</text:span><text:span text:style-name="T40">Il ne faut point apporter de retard à la sépulture des mort, il faut les ensevelir le plus promptement possible</text:span><text:span text:style-name="T39">).</text:span></text:p>
      <text:p text:style-name="P23"> </text:p>
      <text:p text:style-name="P23"><text:a xlink:type="simple" xlink:href="http://iliadeodyssee.texte.free.fr/aatexte/bareste/iliadbareste/iliadbareste07/iliadbareste07.htm#13h" office:name="13b" text:style-name="Internet_20_link" text:visited-style-name="Visited_20_Internet_20_Link"><text:span text:style-name="T39">(13)</text:span></text:a><text:span text:style-name="T39"> Les discours de Neptune et de Jupiter sont regardés comme interpoles par les critiques de l'école </text:span><text:soft-page-break/><text:span text:style-name="T39">d'Alexandrie. Zénodote, Aristophane et Aristarque suppriment cette assemblée des dieux. Knight remarque dans ces discours des expressions qui n'appartiennent point aux temps homériques. Wolf admet aussi l'interpol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Garamond" svg:font-family="Garamond"/>
    <style:font-face style:name="Tahoma1" svg:font-family="Tahoma"/>
    <style:font-face style:name="times new roman" svg:font-family="'times new roman', times"/>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e" style:family="paragraph" style:parent-style-name="Text_20_body">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style:font-name-asian="Times New Roman" style:language-asian="fr" style:country-asian="FR"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GELINI Jean Claude</meta:initial-creator>
    <dc:creator>ANGELINI Jean Claude</dc:creator>
    <meta:creation-date>2023-06-05T10:08:00Z</meta:creation-date>
    <dc:date>2024-07-09T18:13:41.88</dc:date>
    <meta:editing-cycles>4</meta:editing-cycles>
    <meta:editing-duration>PT25M</meta:editing-duration>
    <meta:document-statistic meta:table-count="28" meta:image-count="5" meta:object-count="0" meta:page-count="80" meta:paragraph-count="288" meta:word-count="13756" meta:character-count="82806"/>
    <meta:template xlink:type="simple" xlink:actuate="onRequest" xlink:title="" xlink:href="Normal"/>
  </office:meta>
</office:document-meta>
</file>